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2" officeooo:paragraph-rsid="000d712f" style:font-name-complex="Arial" style:font-size-complex="11pt"/>
    </style:style>
    <style:style style:name="P4" style:family="paragraph" style:parent-style-name="EXPEDIENTE">
      <style:text-properties style:font-name="Verdana2" officeooo:paragraph-rsid="001a3205"/>
    </style:style>
    <style:style style:name="P5" style:family="paragraph" style:parent-style-name="EXPEDIENTE">
      <style:paragraph-properties fo:text-align="justify" style:justify-single-word="false"/>
      <style:text-properties style:font-name="Verdana2" fo:font-size="13pt" fo:font-weight="bold" officeooo:rsid="0008e6d4" officeooo:paragraph-rsid="000956a9" style:font-size-asian="13pt" style:font-weight-asian="bold" style:font-size-complex="13pt"/>
    </style:style>
    <style:style style:name="P6" style:family="paragraph" style:parent-style-name="EXPEDIENTE">
      <style:paragraph-properties fo:text-align="justify" style:justify-single-word="false"/>
      <style:text-properties style:font-name="Verdana2" fo:font-size="13pt" fo:font-weight="bold" officeooo:rsid="0008e6d4" officeooo:paragraph-rsid="00335bb7" style:font-size-asian="13pt" style:font-weight-asian="bold" style:font-size-complex="13pt" style:font-weight-complex="bold"/>
    </style:style>
    <style:style style:name="P7" style:family="paragraph" style:parent-style-name="EXPEDIENTE">
      <style:text-properties officeooo:paragraph-rsid="000956a9"/>
    </style:style>
    <style:style style:name="P8" style:family="paragraph" style:parent-style-name="Standard">
      <style:paragraph-properties fo:text-align="center" style:justify-single-word="false"/>
      <style:text-properties style:font-name="Verdana" fo:font-size="13pt" fo:font-weight="bold" officeooo:paragraph-rsid="000bae22"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font-name="Verdana" fo:font-size="13pt" fo:font-weight="bold" officeooo:paragraph-rsid="000bae22" style:font-size-asian="13pt" style:font-weight-asian="bold" style:font-name-complex="Verdana2" style:font-size-complex="13pt" style:font-weight-complex="bold"/>
    </style:style>
    <style:style style:name="P10" style:family="paragraph" style:parent-style-name="Preformatted_20_Text">
      <style:paragraph-properties fo:text-align="center" style:justify-single-word="false"/>
      <style:text-properties style:font-name="Verdana" fo:font-size="13pt" fo:font-weight="bold" officeooo:paragraph-rsid="000bae22" style:font-size-asian="13pt" style:font-weight-asian="bold" style:font-size-complex="13pt" style:font-weight-complex="bold"/>
    </style:style>
    <style:style style:name="P11" style:family="paragraph" style:parent-style-name="Preformatted_20_Text">
      <style:paragraph-properties fo:text-align="justify" style:justify-single-word="false"/>
      <style:text-properties style:font-name="Verdana2" fo:font-size="11pt" style:font-size-asian="11pt" style:font-size-complex="11pt"/>
    </style:style>
    <style:style style:name="P12" style:family="paragraph" style:parent-style-name="Preformatted_20_Text">
      <style:paragraph-properties fo:text-align="justify" style:justify-single-word="false"/>
      <style:text-properties style:font-name="Verdana2" fo:font-size="11pt" officeooo:paragraph-rsid="000facd7" style:font-size-asian="11pt" style:font-size-complex="11pt"/>
    </style:style>
    <style:style style:name="P13" style:family="paragraph" style:parent-style-name="Preformatted_20_Text">
      <style:paragraph-properties fo:text-align="justify" style:justify-single-word="false"/>
      <style:text-properties style:font-name="Verdana2" fo:font-size="11pt" officeooo:paragraph-rsid="00119adf" style:font-size-asian="11pt" style:font-size-complex="11pt"/>
    </style:style>
    <style:style style:name="P14" style:family="paragraph" style:parent-style-name="Preformatted_20_Text">
      <style:paragraph-properties fo:text-align="justify" style:justify-single-word="false"/>
      <style:text-properties style:font-name="Verdana2" fo:font-size="11pt" officeooo:paragraph-rsid="00148e0b" style:font-size-asian="11pt" style:font-size-complex="11pt"/>
    </style:style>
    <style:style style:name="P15" style:family="paragraph" style:parent-style-name="Preformatted_20_Text">
      <style:paragraph-properties fo:text-align="justify" style:justify-single-word="false"/>
      <style:text-properties style:font-name="Verdana2" fo:font-size="11pt" officeooo:paragraph-rsid="0018ca34" style:font-size-asian="11pt" style:font-size-complex="11pt"/>
    </style:style>
    <style:style style:name="P16" style:family="paragraph" style:parent-style-name="Preformatted_20_Text">
      <style:paragraph-properties fo:text-align="justify" style:justify-single-word="false"/>
      <style:text-properties style:font-name="Verdana2" fo:font-size="11pt" officeooo:paragraph-rsid="0021e3dc" style:font-size-asian="11pt" style:font-size-complex="11pt"/>
    </style:style>
    <style:style style:name="P17" style:family="paragraph" style:parent-style-name="Preformatted_20_Text">
      <style:paragraph-properties fo:text-align="justify" style:justify-single-word="false"/>
      <style:text-properties style:font-name="Verdana2" fo:font-size="11pt" officeooo:paragraph-rsid="00263502" style:font-size-asian="11pt" style:font-size-complex="11pt"/>
    </style:style>
    <style:style style:name="P18" style:family="paragraph" style:parent-style-name="Preformatted_20_Text">
      <style:paragraph-properties fo:text-align="justify" style:justify-single-word="false"/>
      <style:text-properties style:font-name="Verdana2" fo:font-size="11pt" officeooo:paragraph-rsid="00273c32" style:font-size-asian="11pt" style:font-size-complex="11pt"/>
    </style:style>
    <style:style style:name="P19" style:family="paragraph" style:parent-style-name="Preformatted_20_Text">
      <style:paragraph-properties fo:text-align="justify" style:justify-single-word="false"/>
      <style:text-properties style:font-name="Verdana2" fo:font-size="11pt" officeooo:paragraph-rsid="0028aa8e" style:font-size-asian="11pt" style:font-size-complex="11pt"/>
    </style:style>
    <style:style style:name="P20" style:family="paragraph" style:parent-style-name="Preformatted_20_Text">
      <style:paragraph-properties fo:text-align="justify" style:justify-single-word="false"/>
      <style:text-properties style:font-name="Verdana2" fo:font-size="11pt" officeooo:paragraph-rsid="002bb12a" style:font-size-asian="11pt" style:font-size-complex="11pt"/>
    </style:style>
    <style:style style:name="P21" style:family="paragraph" style:parent-style-name="Preformatted_20_Text">
      <style:paragraph-properties fo:text-align="justify" style:justify-single-word="false"/>
      <style:text-properties style:font-name="Verdana2" fo:font-size="11pt" officeooo:paragraph-rsid="002fe33a" style:font-size-asian="11pt" style:font-size-complex="11pt"/>
    </style:style>
    <style:style style:name="P22" style:family="paragraph" style:parent-style-name="Preformatted_20_Text">
      <style:paragraph-properties fo:text-align="center" style:justify-single-word="false"/>
      <style:text-properties style:font-name="Verdana2" fo:font-size="11pt" style:font-size-asian="11pt" style:font-size-complex="11pt"/>
    </style:style>
    <style:style style:name="P23" style:family="paragraph" style:parent-style-name="Preformatted_20_Text">
      <style:paragraph-properties fo:text-align="start" style:justify-single-word="false"/>
      <style:text-properties style:font-name="Verdana2" fo:font-size="11pt" style:font-size-asian="11pt" style:font-size-complex="11pt"/>
    </style:style>
    <style:style style:name="P24" style:family="paragraph" style:parent-style-name="Preformatted_20_Text">
      <style:paragraph-properties fo:text-align="justify" style:justify-single-word="false"/>
      <style:text-properties style:font-name="Verdana2" fo:font-size="11pt" fo:font-weight="bold" style:font-size-asian="11pt" style:font-weight-asian="bold" style:font-size-complex="11pt" style:font-weight-complex="bold"/>
    </style:style>
    <style:style style:name="P25" style:family="paragraph" style:parent-style-name="Preformatted_20_Text">
      <style:paragraph-properties fo:text-align="justify" style:justify-single-word="false"/>
      <style:text-properties style:font-name="Verdana2" fo:font-size="11pt" fo:font-weight="bold" officeooo:paragraph-rsid="002fe33a" style:font-size-asian="11pt" style:font-weight-asian="bold" style:font-size-complex="11pt" style:font-weight-complex="bold"/>
    </style:style>
    <style:style style:name="P26" style:family="paragraph" style:parent-style-name="Preformatted_20_Text">
      <style:paragraph-properties fo:text-align="center" style:justify-single-word="false"/>
      <style:text-properties style:font-name="Verdana2" fo:font-size="11pt" fo:font-weight="bold" style:font-size-asian="11pt" style:font-weight-asian="bold" style:font-size-complex="11pt" style:font-weight-complex="bold"/>
    </style:style>
    <style:style style:name="P27" style:family="paragraph" style:parent-style-name="Preformatted_20_Text">
      <style:paragraph-properties fo:text-align="center" style:justify-single-word="false"/>
      <style:text-properties style:font-name="Verdana2" fo:font-size="11pt" fo:font-weight="bold" officeooo:paragraph-rsid="00273c32" style:font-size-asian="11pt" style:font-weight-asian="bold" style:font-size-complex="11pt" style:font-weight-complex="bold"/>
    </style:style>
    <style:style style:name="P28" style:family="paragraph" style:parent-style-name="Preformatted_20_Text">
      <style:paragraph-properties fo:text-align="center" style:justify-single-word="false"/>
      <style:text-properties style:font-name="Verdana2" fo:font-size="11pt" fo:font-weight="bold" officeooo:paragraph-rsid="002d461c" style:font-size-asian="11pt" style:font-weight-asian="bold" style:font-size-complex="11pt" style:font-weight-complex="bold"/>
    </style:style>
    <style:style style:name="P29" style:family="paragraph" style:parent-style-name="Preformatted_20_Text">
      <style:paragraph-properties fo:text-align="center" style:justify-single-word="false"/>
      <style:text-properties style:font-name="Verdana2" fo:font-size="11pt" fo:font-weight="bold" officeooo:paragraph-rsid="002fe33a" style:font-size-asian="11pt" style:font-weight-asian="bold" style:font-size-complex="11pt" style:font-weight-complex="bold"/>
    </style:style>
    <style:style style:name="P30" style:family="paragraph" style:parent-style-name="Preformatted_20_Text">
      <style:paragraph-properties fo:text-align="center" style:justify-single-word="false"/>
      <style:text-properties style:font-name="Verdana2" fo:font-size="11pt" fo:font-weight="bold" officeooo:rsid="00148e0b" officeooo:paragraph-rsid="002d461c" style:font-size-asian="11pt" style:font-weight-asian="bold" style:font-size-complex="11pt" style:font-weight-complex="bold"/>
    </style:style>
    <style:style style:name="P31" style:family="paragraph" style:parent-style-name="Preformatted_20_Text">
      <style:paragraph-properties fo:text-align="center" style:justify-single-word="false"/>
      <style:text-properties style:font-name="Verdana2" fo:font-size="11pt" fo:font-weight="bold" officeooo:rsid="00255459" officeooo:paragraph-rsid="002fe33a" style:font-size-asian="11pt" style:font-weight-asian="bold" style:font-size-complex="11pt" style:font-weight-complex="bold"/>
    </style:style>
    <style:style style:name="P32" style:family="paragraph" style:parent-style-name="Preformatted_20_Text">
      <style:paragraph-properties fo:text-align="justify" style:justify-single-word="false"/>
      <style:text-properties style:font-name="Verdana2" fo:font-size="11pt" fo:font-weight="normal" style:font-size-asian="11pt" style:font-weight-asian="normal" style:font-size-complex="11pt" style:font-weight-complex="normal"/>
    </style:style>
    <style:style style:name="P33" style:family="paragraph" style:parent-style-name="Preformatted_20_Text">
      <style:paragraph-properties fo:text-align="justify" style:justify-single-word="false"/>
      <style:text-properties style:font-name="Verdana2" fo:font-size="11pt" fo:font-weight="normal" officeooo:paragraph-rsid="00131f45" style:font-size-asian="11pt" style:font-weight-asian="normal" style:font-size-complex="11pt" style:font-weight-complex="normal"/>
    </style:style>
    <style:style style:name="P34" style:family="paragraph" style:parent-style-name="Preformatted_20_Text">
      <style:paragraph-properties fo:text-align="justify" style:justify-single-word="false"/>
      <style:text-properties style:font-name="Verdana2" fo:font-size="11pt" fo:font-weight="normal" officeooo:paragraph-rsid="000facd7" style:font-size-asian="11pt" style:font-weight-asian="normal" style:font-size-complex="11pt" style:font-weight-complex="normal"/>
    </style:style>
    <style:style style:name="P35" style:family="paragraph" style:parent-style-name="Preformatted_20_Text">
      <style:paragraph-properties fo:text-align="justify" style:justify-single-word="false"/>
      <style:text-properties style:font-name="Verdana2" fo:font-size="11pt" fo:language="es" fo:country="AR" fo:font-weight="normal" style:font-size-asian="11pt" style:font-weight-asian="normal" style:font-size-complex="11pt" style:font-weight-complex="normal"/>
    </style:style>
    <style:style style:name="P36" style:family="paragraph" style:parent-style-name="Preformatted_20_Text">
      <style:paragraph-properties fo:text-align="justify" style:justify-single-word="false"/>
      <style:text-properties style:font-name="Verdana2" fo:font-size="13pt" style:font-size-asian="13pt" style:font-size-complex="13pt"/>
    </style:style>
    <style:style style:name="P37" style:family="paragraph" style:parent-style-name="Preformatted_20_Text">
      <style:paragraph-properties fo:text-align="start" style:justify-single-word="false"/>
      <style:text-properties style:font-name="Verdana2" fo:font-size="13pt" style:font-size-asian="13pt" style:font-size-complex="13pt"/>
    </style:style>
    <style:style style:name="P38" style:family="paragraph" style:parent-style-name="Preformatted_20_Text">
      <style:paragraph-properties fo:text-align="justify" style:justify-single-word="false"/>
      <style:text-properties style:font-name="Verdana2" fo:font-size="13pt" fo:font-weight="bold" style:font-size-asian="13pt" style:font-weight-asian="bold" style:font-size-complex="13pt" style:font-weight-complex="bold"/>
    </style:style>
    <style:style style:name="P39" style:family="paragraph" style:parent-style-name="Preformatted_20_Text">
      <style:paragraph-properties fo:text-align="center" style:justify-single-word="false"/>
      <style:text-properties style:font-name="Verdana2" fo:font-size="13pt" fo:font-weight="bold" officeooo:rsid="002d461c" style:font-size-asian="13pt" style:font-weight-asian="bold" style:font-size-complex="13pt" style:font-weight-complex="bold"/>
    </style:style>
    <style:style style:name="P40" style:family="paragraph" style:parent-style-name="Preformatted_20_Text">
      <style:paragraph-properties fo:text-align="justify" style:justify-single-word="false"/>
      <style:text-properties style:font-name="Verdana2" fo:font-size="12pt" style:font-size-asian="12pt" style:font-size-complex="12pt"/>
    </style:style>
    <style:style style:name="P41" style:family="paragraph" style:parent-style-name="Preformatted_20_Text">
      <style:paragraph-properties fo:text-align="center" style:justify-single-word="false"/>
      <style:text-properties fo:font-weight="bold" style:font-weight-asian="bold" style:font-weight-complex="bold"/>
    </style:style>
    <style:style style:name="P42" style:family="paragraph" style:parent-style-name="Preformatted_20_Text">
      <style:paragraph-properties fo:text-align="center" style:justify-single-word="false"/>
      <style:text-properties officeooo:paragraph-rsid="002d461c"/>
    </style:style>
    <style:style style:name="P43" style:family="paragraph" style:parent-style-name="Preformatted_20_Text">
      <style:paragraph-properties fo:margin-top="0cm" fo:margin-bottom="0.499cm" style:contextual-spacing="false" fo:text-align="justify" style:justify-single-word="false"/>
    </style:style>
    <style:style style:name="P44" style:family="paragraph" style:parent-style-name="Preformatted_20_Text">
      <style:paragraph-properties fo:margin-left="0cm" fo:margin-right="0cm" fo:text-align="justify" style:justify-single-word="false" fo:text-indent="0cm" style:auto-text-indent="false">
        <style:tab-stops>
          <style:tab-stop style:position="1.217cm"/>
        </style:tab-stops>
      </style:paragraph-properties>
      <style:text-properties style:font-name="Verdana2" fo:font-size="11pt" style:font-size-asian="11pt" style:font-size-complex="11pt"/>
    </style:style>
    <style:style style:name="P45" style:family="paragraph" style:parent-style-name="EXPEDIENTE" style:master-page-name="Standard">
      <style:paragraph-properties style:page-number="auto"/>
      <style:text-properties style:font-name="Verdana2" fo:font-weight="bold" officeooo:paragraph-rsid="000956a9" style:font-weight-asian="bold" style:font-name-complex="Verdana2"/>
    </style:style>
    <style:style style:name="P46" style:family="paragraph" style:parent-style-name="EXPEDIENTE">
      <style:paragraph-properties fo:text-align="justify" style:justify-single-word="false"/>
      <style:text-properties style:font-name="Verdana2" fo:font-size="13pt" fo:font-weight="bold" officeooo:rsid="00335bb7" officeooo:paragraph-rsid="00335bb7" style:font-size-asian="13pt" style:font-weight-asian="bold" style:font-size-complex="13pt"/>
    </style:style>
    <style:style style:name="T1" style:family="text">
      <style:text-properties style:font-name-complex="Verdana2"/>
    </style:style>
    <style:style style:name="T2" style:family="text">
      <style:text-properties style:font-name-complex="Verdana2" style:font-size-complex="11pt"/>
    </style:style>
    <style:style style:name="T3" style:family="text">
      <style:text-properties officeooo:rsid="000d712f" style:font-name-complex="Verdana2" style:font-size-complex="11pt"/>
    </style:style>
    <style:style style:name="T4" style:family="text">
      <style:text-properties officeooo:rsid="00335bb7" style:font-name-complex="Verdana2" style:font-size-complex="11pt"/>
    </style:style>
    <style:style style:name="T5" style:family="text">
      <style:text-properties officeooo:rsid="0014213e" style:font-name-complex="Verdana2" style:font-size-complex="11pt"/>
    </style:style>
    <style:style style:name="T6" style:family="text">
      <style:text-properties officeooo:rsid="001e01aa" style:font-name-complex="Verdana2" style:font-size-complex="11pt"/>
    </style:style>
    <style:style style:name="T7" style:family="text">
      <style:text-properties officeooo:rsid="00344f63" style:font-name-complex="Verdana2" style:font-size-complex="11pt"/>
    </style:style>
    <style:style style:name="T8" style:family="text">
      <style:text-properties style:font-name-complex="Arial" style:font-size-complex="11pt"/>
    </style:style>
    <style:style style:name="T9" style:family="text">
      <style:text-properties officeooo:rsid="000c3cb0" style:font-name-complex="Arial" style:font-size-complex="11pt"/>
    </style:style>
    <style:style style:name="T10" style:family="text">
      <style:text-properties officeooo:rsid="000d95a0" style:font-name-complex="Arial" style:font-size-complex="11pt"/>
    </style:style>
    <style:style style:name="T11" style:family="text">
      <style:text-properties officeooo:rsid="001a3205" style:font-name-complex="Arial" style:font-size-complex="11pt"/>
    </style:style>
    <style:style style:name="T12" style:family="text">
      <style:text-properties officeooo:rsid="000d712f"/>
    </style:style>
    <style:style style:name="T13" style:family="text">
      <style:text-properties fo:font-weight="bold" style:font-weight-asian="bold" style:font-name-complex="Verdana2" style:font-size-complex="11pt" style:font-weight-complex="bold"/>
    </style:style>
    <style:style style:name="T14" style:family="text">
      <style:text-properties fo:font-weight="bold" officeooo:rsid="000d712f" style:font-weight-asian="bold" style:font-name-complex="Verdana2" style:font-size-complex="11pt" style:font-weight-complex="bold"/>
    </style:style>
    <style:style style:name="T15" style:family="text">
      <style:text-properties fo:font-weight="bold" style:font-weight-asian="bold" style:font-weight-complex="bold"/>
    </style:style>
    <style:style style:name="T16" style:family="text">
      <style:text-properties fo:font-weight="bold" officeooo:rsid="00131f45" style:font-weight-asian="bold" style:font-weight-complex="bold"/>
    </style:style>
    <style:style style:name="T17" style:family="text">
      <style:text-properties fo:font-weight="bold" officeooo:rsid="000facd7" style:font-weight-asian="bold" style:font-weight-complex="bold"/>
    </style:style>
    <style:style style:name="T18" style:family="text">
      <style:text-properties fo:font-weight="bold" officeooo:rsid="00148e0b" style:font-weight-asian="bold" style:font-weight-complex="bold"/>
    </style:style>
    <style:style style:name="T19" style:family="text">
      <style:text-properties fo:font-weight="bold" officeooo:rsid="0015abc2" style:font-weight-asian="bold" style:font-weight-complex="bold"/>
    </style:style>
    <style:style style:name="T20" style:family="text">
      <style:text-properties fo:font-weight="bold" officeooo:rsid="001e1112" style:font-weight-asian="bold" style:font-weight-complex="bold"/>
    </style:style>
    <style:style style:name="T21" style:family="text">
      <style:text-properties fo:font-weight="bold" officeooo:rsid="001e62c0" style:font-weight-asian="bold" style:font-weight-complex="bold"/>
    </style:style>
    <style:style style:name="T22" style:family="text">
      <style:text-properties fo:font-weight="bold" officeooo:rsid="0024cd73" style:font-weight-asian="bold" style:font-weight-complex="bold"/>
    </style:style>
    <style:style style:name="T23" style:family="text">
      <style:text-properties fo:font-weight="bold" officeooo:rsid="00255459" style:font-weight-asian="bold" style:font-weight-complex="bold"/>
    </style:style>
    <style:style style:name="T24" style:family="text">
      <style:text-properties fo:font-weight="bold" officeooo:rsid="002bb12a" style:font-weight-asian="bold" style:font-weight-complex="bold"/>
    </style:style>
    <style:style style:name="T25" style:family="text">
      <style:text-properties fo:font-weight="bold" officeooo:rsid="002d461c" style:font-weight-asian="bold" style:font-weight-complex="bold"/>
    </style:style>
    <style:style style:name="T26" style:family="text">
      <style:text-properties fo:font-weight="normal" officeooo:rsid="003c04db" style:font-weight-asian="normal" style:font-name-complex="Verdana2" style:font-size-complex="11pt"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148e0b" style:font-weight-asian="normal" style:font-weight-complex="normal"/>
    </style:style>
    <style:style style:name="T29" style:family="text">
      <style:text-properties fo:font-weight="normal" officeooo:rsid="001ba04b" style:font-weight-asian="normal" style:font-weight-complex="normal"/>
    </style:style>
    <style:style style:name="T30" style:family="text">
      <style:text-properties fo:font-weight="normal" officeooo:rsid="001e1112" style:font-weight-asian="normal" style:font-weight-complex="normal"/>
    </style:style>
    <style:style style:name="T31" style:family="text">
      <style:text-properties fo:font-weight="normal" officeooo:rsid="0021e3dc" style:font-weight-asian="normal" style:font-weight-complex="normal"/>
    </style:style>
    <style:style style:name="T32" style:family="text">
      <style:text-properties fo:font-weight="normal" officeooo:rsid="00255459" style:font-weight-asian="normal" style:font-weight-complex="normal"/>
    </style:style>
    <style:style style:name="T33" style:family="text">
      <style:text-properties style:font-name="Verdana2" fo:font-size="11pt" style:font-size-asian="11pt" style:font-size-complex="11pt"/>
    </style:style>
    <style:style style:name="T34" style:family="text">
      <style:text-properties style:font-name="Verdana2" fo:font-size="11pt" fo:font-weight="bold" style:font-size-asian="11pt" style:font-weight-asian="bold" style:font-size-complex="11pt" style:font-weight-complex="bold"/>
    </style:style>
    <style:style style:name="T35" style:family="text">
      <style:text-properties style:font-name="Verdana2" fo:font-size="13pt" style:font-size-asian="13pt" style:font-size-complex="13pt"/>
    </style:style>
    <style:style style:name="T36" style:family="text">
      <style:text-properties style:font-name="Verdana2" fo:font-size="13pt" officeooo:rsid="002d461c" style:font-size-asian="13pt" style:font-size-complex="13pt"/>
    </style:style>
    <style:style style:name="T37" style:family="text">
      <style:text-properties fo:font-size="13pt" style:font-size-asian="13pt" style:font-size-complex="13pt"/>
    </style:style>
    <style:style style:name="T38" style:family="text">
      <style:text-properties fo:font-size="13pt" fo:font-weight="bold" style:font-size-asian="13pt" style:font-weight-asian="bold" style:font-size-complex="13pt" style:font-weight-complex="bold"/>
    </style:style>
    <style:style style:name="T39" style:family="text">
      <style:text-properties fo:font-size="13pt" fo:font-weight="bold" officeooo:rsid="000facd7" style:font-size-asian="13pt" style:font-weight-asian="bold" style:font-size-complex="13pt" style:font-weight-complex="bold"/>
    </style:style>
    <style:style style:name="T40" style:family="text">
      <style:text-properties fo:font-size="13pt" fo:font-weight="bold" officeooo:rsid="001e62c0" style:font-size-asian="13pt" style:font-weight-asian="bold" style:font-size-complex="13pt" style:font-weight-complex="bold"/>
    </style:style>
    <style:style style:name="T41" style:family="text">
      <style:text-properties officeooo:rsid="000facd7"/>
    </style:style>
    <style:style style:name="T42" style:family="text">
      <style:text-properties officeooo:rsid="00131f45"/>
    </style:style>
    <style:style style:name="T43" style:family="text">
      <style:text-properties officeooo:rsid="0013636b"/>
    </style:style>
    <style:style style:name="T44" style:family="text">
      <style:text-properties officeooo:rsid="00148e0b"/>
    </style:style>
    <style:style style:name="T45" style:family="text">
      <style:text-properties officeooo:rsid="0015abc2"/>
    </style:style>
    <style:style style:name="T46" style:family="text">
      <style:text-properties officeooo:rsid="0016d127"/>
    </style:style>
    <style:style style:name="T47" style:family="text">
      <style:text-properties officeooo:rsid="001ba04b"/>
    </style:style>
    <style:style style:name="T48" style:family="text">
      <style:text-properties officeooo:rsid="001c7079"/>
    </style:style>
    <style:style style:name="T49" style:family="text">
      <style:text-properties officeooo:rsid="001d8208"/>
    </style:style>
    <style:style style:name="T50" style:family="text">
      <style:text-properties officeooo:rsid="001e1112"/>
    </style:style>
    <style:style style:name="T51" style:family="text">
      <style:text-properties fo:language="es" fo:country="AR"/>
    </style:style>
    <style:style style:name="T52" style:family="text">
      <style:text-properties officeooo:rsid="001e62c0"/>
    </style:style>
    <style:style style:name="T53" style:family="text">
      <style:text-properties officeooo:rsid="002019ee"/>
    </style:style>
    <style:style style:name="T54" style:family="text">
      <style:text-properties officeooo:rsid="0021e3dc"/>
    </style:style>
    <style:style style:name="T55" style:family="text">
      <style:text-properties officeooo:rsid="00231534"/>
    </style:style>
    <style:style style:name="T56" style:family="text">
      <style:text-properties officeooo:rsid="0024cc75"/>
    </style:style>
    <style:style style:name="T57" style:family="text">
      <style:text-properties officeooo:rsid="00255459"/>
    </style:style>
    <style:style style:name="T58" style:family="text">
      <style:text-properties officeooo:rsid="00263502"/>
    </style:style>
    <style:style style:name="T59" style:family="text">
      <style:text-properties officeooo:rsid="00273c32"/>
    </style:style>
    <style:style style:name="T60" style:family="text">
      <style:text-properties officeooo:rsid="0028aa83"/>
    </style:style>
    <style:style style:name="T61" style:family="text">
      <style:text-properties officeooo:rsid="0028aa8e"/>
    </style:style>
    <style:style style:name="T62" style:family="text">
      <style:text-properties officeooo:rsid="002bb12a"/>
    </style:style>
    <style:style style:name="T63" style:family="text">
      <style:text-properties officeooo:rsid="002c213f"/>
    </style:style>
    <style:style style:name="T64" style:family="text">
      <style:text-properties officeooo:rsid="00318599"/>
    </style:style>
    <style:style style:name="T65" style:family="text">
      <style:text-properties officeooo:rsid="00335b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eñores Diputadas y Diputados de Santa Fe:</text:p>
      <text:p text:style-name="P7"/>
      <text:p text:style-name="P4"><text:span text:style-name="T2">La Comisión de Obras y Servicios Públicos ha considerado el Proyecto de Ley, Expediente </text:span><text:span text:style-name="T13">Nº </text:span><text:span text:style-name="T14">29322 -SEN-</text:span><text:span text:style-name="T2">, de l</text:span><text:span text:style-name="T3">a</text:span><text:span text:style-name="T2"> </text:span><text:span text:style-name="T3">senadora Cristina BERRA</text:span><text:span text:style-name="T2">, </text:span><text:span text:style-name="T26">Venido en revisión, por el cual se establecen las disposiciones que rigen la gestión integral de los recursos hídricos en la Provincia – Ley de Aguas</text:span><text:span text:style-name="T8">; y, por las <text:s/>razones expuestas en los fundamentos y las que podrá dar el miembro informante, </text:span><text:span text:style-name="T9">y </text:span><text:span text:style-name="T10">dado que cuenta </text:span><text:span text:style-name="T9">con la </text:span><text:span text:style-name="T10">sanción de la Cámara de Senadores de fecha 07 de Agosto de 2014, </text:span><text:span text:style-name="T9">esta </text:span><text:span text:style-name="T10">comisión</text:span><text:span text:style-name="T9"> </text:span><text:span text:style-name="T8">aconseja la aprobación del </text:span><text:span text:style-name="T11">siguiente texto</text:span><text:span text:style-name="T8">.</text:span></text:p>
      <text:p text:style-name="P3"/>
      <text:p text:style-name="P9">LA LEGISLATURA DE LA PROVINCIA DE SANTA FE</text:p>
      <text:p text:style-name="P8">SANCIONA CON FUERZA DE LEY</text:p>
      <text:p text:style-name="P8"/>
      <text:p text:style-name="P10">LEY DE AGUAS DE SANTA FE </text:p>
      <text:p text:style-name="Preformatted_20_Text"/>
      <text:p text:style-name="P28"><text:s/>LIBRO I</text:p>
      <text:p text:style-name="P28"/>
      <text:p text:style-name="P42"><text:span text:style-name="T34">POSTULADOS DE LA LEY DE AGUAS</text:span> </text:p>
      <text:p text:style-name="Preformatted_20_Text"/>
      <text:p text:style-name="P11"><text:span text:style-name="T15">Articulo 1.-</text:span> Objeto de <text:span text:style-name="T47">l</text:span>a Ley de Aguas. Es objeto de esta Ley establecer las disposiciones que rigen la gestión integral de los recursos hídricos en el territorio de la Provincia de Santa Fe para garantizar el acceso al agua potable como un derecho humano fundamental; y promover el uso sustentable del agua en el marco de la política hídrica provincial. La gestión integrada involucra el ordenamiento territorial. </text:p>
      <text:p text:style-name="P11"/>
      <text:p text:style-name="P11"><text:span text:style-name="T15">Artículo 2.-</text:span> Dominio de las aguas. El agua en jurisdicción de la Provincia de Santa Fe es un recurso natural y un bien perteneciente al dominio público y originario de ésta. El dominio de la Provincia sobre las aguas es inalienable, imprescriptible e inembargable. </text:p>
      <text:p text:style-name="P11"/>
      <text:p text:style-name="P11"><text:span text:style-name="T15">Artículo 3.-</text:span> Autoridad de aplicación. Es autoridad de aplicación de la presente Ley el Ministerio de Aguas, Servicios Públicos y Medio Ambiente, o el organismo que en un futuro lo reemplace, sin perjuicio de las competencias deferidas por leyes especiales a otros organismos. </text:p>
      <text:p text:style-name="P11"/>
      <text:p text:style-name="P11">La autoridad de aplicación efectuará la planificación hidrológica que tendrá como objetivo general satisfacer las demandas de agua y equilibrar y compatibilizar el desarrollo regional y sectorial de acuerdo a <text:soft-page-break/>los distintos usos. </text:p>
      <text:p text:style-name="P11"/>
      <text:p text:style-name="P11"><text:span text:style-name="T15">Artículo 4.-</text:span> Ámbito de aplicación. Esta ley rige la gestión de las aguas superficiales, subterráneas y atmosféricas, la protección del agua como bien ambiental y social para garantizar la satisfacción de las necesidades humanas y sociales para el mejoramiento de la calidad de vida. Todas las aguas quedan sujetas al control, a las restricciones y a los fines que en función del interés público establezca la Autoridad de Aplicación y sometidas a las disposiciones de esta Ley de Aguas. </text:p>
      <text:p text:style-name="P11"/>
      <text:p text:style-name="P11">La prestación de los servicios sanitarios es regida por ley especial vigente. </text:p>
      <text:p text:style-name="P11"/>
      <text:p text:style-name="P11"><text:span text:style-name="T15">Artículo 5.-</text:span> Aguas privadas. Toda persona que pretenda ser titular de derechos sobre aguas que considere privadas deberá suministrar a la Autoridad de Aplicación los datos que ésta determine sobre su uso y calidad, acatar las normas dictadas en ejercicio del poder de policía y permitirle el ingreso y control. </text:p>
      <text:p text:style-name="P11"/>
      <text:p text:style-name="P11"><text:span text:style-name="T15">Articulo 6.-</text:span> Acuerdos sobre cuencas interjurisdiccionales. La cuenca es una unidad física que requiere su gestión en forma integral. El Poder Ejecutivo Provincial acordará con los de otras provincias el estudio y la planificación del desarrollo y preservación de las cuencas interjurisdiccionales, la construcción y operación de obras y la realización de actividades susceptibles de afectar esas cuencas, procurando, en forma gradual y sostenida, la <text:span text:style-name="T47">definición</text:span> de objetivos y programas de acción, contemplando los principios de uso equitativo y razonable, la obligación de no ocasionar perjuicio a terceros y el deber de información y consulta previa entre las partes. Todo ello con intervención del Gobierno de la Nación cuando resulte pertinente. </text:p>
      <text:p text:style-name="P11"/>
      <text:p text:style-name="P11">E<text:span text:style-name="T12">l</text:span> Poder Ejecutivo Provincial acordará con otras provincias la creación de entes de derecho público interjurisdiccional, con el fin de coordinar acciones para promover y proteger el buen estado de las aguas superficiales y subterráneas de las cuencas hidrográficas interjurisdiccionales, las relativas al aprovechamiento sostenible de esas aguas y aquellas que contribuyan a mitigar los efectos de las inundaciones y de las situaciones de sequía o escasez. </text:p>
      <text:p text:style-name="P11"/>
      <text:p text:style-name="P11">Todo acuerdo, sus addendas y modificaciones relacionados a los recursos hídricos, contará con la intervención de la Autoridad de Aplicación, quien dictaminará sobre los planes de acción que surjan de los mismos. </text:p>
      <text:p text:style-name="P11"/>
      <text:p text:style-name="P11"><text:soft-page-break/><text:span text:style-name="T15">Artículo 7.-</text:span> Conflictos interjurisdiccionales. Mientras los Estados involucrados en la cuenca no acuerden programas comunes de aprovechamiento o distribución de caudales o normas especiales de manejo o consulta, y a consecuencia de ello pudiera generarse peligro a las <text:span text:style-name="T47">vías</text:span> de comunicación, a los accesos a centros de salud, educación y seguridad a las poblaciones, a las personas y sus bienes o al ambiente, la Autoridad de Aplicación deberá adoptar por sí sola las medidas que juzgue necesarias para el mejor uso, conservación y protección contra los efectos nocivos producidos por las aguas que se encuentren en su territorio o que lo limiten, estando facultada para ejecutar todas las acciones requeridas a tal fin requiriendo el auxilio de la fuerza pública cuando fuera preciso. </text:p>
      <text:p text:style-name="P11"/>
      <text:p text:style-name="P11"><text:span text:style-name="T15">Artículo 8.-</text:span> Interpretación. La interpretación y aplicación de la presente ley y de toda otra norma a través de la cual se ejecute la política hídrica Provincial estarán sujetas al cumplimiento de la Ley N° 13.132 -Adhesión a los Principios Rectores de <text:span text:style-name="T47">Política</text:span> Hídrica de la República Argentina (PRPH). </text:p>
      <text:p text:style-name="P11"/>
      <text:p text:style-name="P11"><text:span text:style-name="T15">Artículo 9.-</text:span> Valor del agua. El agua es esencial para la vida humana y la de los ecosistemas. Es un recurso natural escaso con alto valor social, sanitario, ambiental y económico, que integra el proceso productivo y que el Estado Provincial concede para su uso una vez cubierta la función social y ambiental. Las actividades productivas están subordinadas a la gestión integrada del recurso. </text:p>
      <text:p text:style-name="P11"/>
      <text:p text:style-name="P11"><text:span text:style-name="T15">Artículo 10.-</text:span> Derecho humano al agua. El Estado Provincial debe garantizar el acceso al agua potable como un derecho humano, el cual implica contar con agua suficiente, físicamente accesible y de calidad apta para ingesta humana y usos domésticos. </text:p>
      <text:p text:style-name="P11"/>
      <text:p text:style-name="P11"><text:span text:style-name="T15">Artículo 11.</text:span><text:span text:style-name="T16">-</text:span> Política hídrica. La <text:span text:style-name="T47">política</text:span> <text:span text:style-name="T47">h</text:span>idrica provincial está orientada a lograr los siguientes objetivos: </text:p>
      <text:p text:style-name="P11"/>
      <text:p text:style-name="P32">a) La protección del agua como bien social y ambiental. </text:p>
      <text:p text:style-name="P32"/>
      <text:p text:style-name="P32">b) Asegurar el acceso equitativo al agua para la satisfacción de las necesidades humanas y sociales a través del mejoramiento de la calidad de vida, priorizando las regiones donde el recurso sea escaso. </text:p>
      <text:p text:style-name="P32"/>
      <text:p text:style-name="P32">c) conservar y proteger los ciclos hidrológicos, las reservas naturales de aguas, los usos ambientales y los caudales ecológicos. <text:s/></text:p>
      <text:p text:style-name="P32"/>
      <text:p text:style-name="P11"><text:soft-page-break/><text:span text:style-name="T27">d) ejecutar ac</text:span>ciones para disminuir el riesgo de desastres naturales como erosión, sequía e inundaciones a través de medidas estructurales y no estructurales, preservando la integridad de las personas y sus bienes. </text:p>
      <text:p text:style-name="P11"/>
      <text:p text:style-name="P32">e) <text:span text:style-name="T47">P</text:span>roteger la salud en todos aquellos aspectos asociados al agua; </text:p>
      <text:p text:style-name="P32"/>
      <text:p text:style-name="P32">f) <text:span text:style-name="T47">P</text:span>reservar los recursos hídricos y protegerlos de la agresión de agentes contaminantes; </text:p>
      <text:p text:style-name="P32"/>
      <text:p text:style-name="P32">g) Implementar acciones para favorecer el desarrollo de las actividades productivas; </text:p>
      <text:p text:style-name="P32"/>
      <text:p text:style-name="P32">h) Implementar un manejo del recurso hídrico adecuado al comportamiento que ha establecido la naturaleza para cada región, con la premisa de respetar los bajos naturales, retenciones y escurrimientos superficiales. </text:p>
      <text:p text:style-name="P32"/>
      <text:p text:style-name="P32">i) <text:span text:style-name="T47">E</text:span>valuar los recursos hídricos a partir del registro automático continuo de variables hidrológicas, sin desmedro de la continuidad de los registros manuales, mientras fuesen necesarios; </text:p>
      <text:p text:style-name="P32"/>
      <text:p text:style-name="P32">j) <text:span text:style-name="T47">R</text:span>egular los usos productivos del recurso hídrico; </text:p>
      <text:p text:style-name="P32"/>
      <text:p text:style-name="P32">k) <text:span text:style-name="T47">G</text:span>arantizar una gestión participativa contemplando las características de cada región y el comportamiento del recurso; </text:p>
      <text:p text:style-name="P32"/>
      <text:p text:style-name="P11"><text:span text:style-name="T27">l) </text:span><text:span text:style-name="T29">L</text:span><text:span text:style-name="T27">ograr una participación activa</text:span> en organismos nacionales vinculados con la gestión del agua; </text:p>
      <text:p text:style-name="P11"/>
      <text:p text:style-name="P28">LIBRO II</text:p>
      <text:p text:style-name="P28"/>
      <text:p text:style-name="P28">USOS DEL AGUA </text:p>
      <text:p text:style-name="P11"/>
      <text:p text:style-name="P41"><text:s/><text:span text:style-name="T35">TÍTUL</text:span><text:span text:style-name="T36">O I</text:span></text:p>
      <text:p text:style-name="P39"/>
      <text:p text:style-name="P22"><text:span text:style-name="T15">USO DE LAS AGUAS</text:span> </text:p>
      <text:p text:style-name="P11"/>
      <text:p text:style-name="P23"><text:span text:style-name="T15">CAPÍTULO </text:span><text:span text:style-name="T16">I</text:span><text:span text:style-name="T15">: Disposiciones generales.</text:span> </text:p>
      <text:p text:style-name="P11"/>
      <text:p text:style-name="P11"><text:span text:style-name="T15">Artículo 12.-</text:span> Derecho de uso. Toda persona tiene derecho al uso y aprovechamiento de los recursos hídricos que sean necesarios para su desarrollo personal y el de sus actividades económicas. Este derecho deberá ser ejercido de forma que no perjudique el ambiente, otros usos y <text:soft-page-break/>los derechos de terceros. La transgresión a esta obligación será causal de extinción, suspensión o disminución del derecho del contraventor, sin perjuicio de otras sanciones y de la responsabilidad civil o penal que pudieren derivar de la ley común. </text:p>
      <text:p text:style-name="P11"/>
      <text:p text:style-name="P11"><text:span text:style-name="T15">Artículo 13.-</text:span> Requisitos para uso social y productivo. El derecho al uso de las aguas del dominio público requiere permiso o concesión cuando es para uso productivo y no requiere autorización administrativa previa cuando es para uso social. </text:p>
      <text:p text:style-name="P11"/>
      <text:p text:style-name="P11"><text:span text:style-name="T15">Artículo 14.-</text:span> Reservas de disponibilidades y reducciones de uso. Las dotaciones deberán adecuarse en calidad y cantidad a la disponibilidad del recurso y a los objetivos de la política hídrica Provincial. La insuficiencia del recurso faculta a la Autoridad de Aplicación a establecer reducciones proporcionales de las dotaciones concedidas, sin indemnización. <text:s/></text:p>
      <text:p text:style-name="P11"/>
      <text:p text:style-name="P11">Los derechos de uso estarán condicionados a las disponibilidades hídricas y a las necesidades reales del titular; el Estado no responderá por disminución o falta de agua, ni por agotamiento de la fuente, imputables a causas naturales, casos fortuitos o necesidades públicas. </text:p>
      <text:p text:style-name="P11"/>
      <text:p text:style-name="P11">La Autoridad de Aplicación establecerá las pautas que sean necesarias para proteger el ambiente antes de conceder o permitir otros usos del agua, en un marco de desarrollo sustentable. </text:p>
      <text:p text:style-name="P11"/>
      <text:p text:style-name="P11"><text:span text:style-name="T15">Artículo 15.-</text:span> Aguas subterráneas Son aguas subterráneas aquellas que se encuentran contenidas en el subsuelo. Estas aguas pertenecen al dominio público del estado provincial. Su investigación, explotación, uso, control, recarga, conservación, desarrollo y aprovechamiento se rige en el territorio de <text:span text:style-name="T48">l</text:span>a provincia por la presente Ley de Aguas y las reglamentaciones que en su consecuencia se dicten. </text:p>
      <text:p text:style-name="P11"/>
      <text:p text:style-name="P11"><text:span text:style-name="T15">Articulo 16.-</text:span> Aguas precipitadas y niveles freáticos en ejidos urbanos. Los municipios y comunas establecerán las vías de evacuación de las aguas pluviales que caigan dentro del ejido urbano según las disposiciones de la Autoridad de Aplicación. El control de los niveles freáticos en ejidos urbanos estará a cargo de los Municipios y Comunas, en base al procedimiento elaborado por la Autoridad de Aplicación. </text:p>
      <text:p text:style-name="P11"/>
      <text:p text:style-name="P37"><text:span text:style-name="T15">CAPÍTULO I</text:span><text:span text:style-name="T17">I</text:span><text:span text:style-name="T15">: Uso social</text:span> </text:p>
      <text:p text:style-name="P11"/>
      <text:p text:style-name="P11"><text:span text:style-name="T15">Artículo 17.-</text:span> Usos sociales. Los usos sociales permitidos por esta Ley de <text:soft-page-break/>Aguas, son los siguientes: <text:s/></text:p>
      <text:p text:style-name="P11"/>
      <text:p text:style-name="P32">a) La bebida e higiene humana y el uso del agua con fines domésticos. </text:p>
      <text:p text:style-name="P32"/>
      <text:p text:style-name="P32">b) <text:span text:style-name="T48">L</text:span>a atención de emergencias sociales. </text:p>
      <text:p text:style-name="P32"/>
      <text:p text:style-name="P32">c) <text:span text:style-name="T48">E</text:span>l abrevado de animales domésticos no destinados a la venta. </text:p>
      <text:p text:style-name="P32">d) el riego de jardín o huerta cuya producción no sea destinada a la venta. </text:p>
      <text:p text:style-name="P32"/>
      <text:p text:style-name="P32">e) <text:span text:style-name="T48">L</text:span>a refrigeración de los motores de vehículos de transporte ‘terrestre de carga o de pasajeros. </text:p>
      <text:p text:style-name="P32"/>
      <text:p text:style-name="P32">f) <text:span text:style-name="T48">L</text:span>a extinción de incendios. </text:p>
      <text:p text:style-name="P32"/>
      <text:p text:style-name="P32">g) <text:span text:style-name="T48">L</text:span>a pesca manual y la navegación no lucrativa, con sujeción a los reglamentos que a tal efecto dicten las autoridades competentes. </text:p>
      <text:p text:style-name="P32"/>
      <text:p text:style-name="P33">h) <text:span text:style-name="T48">E</text:span>l baño en lugares habilitados por la autoridad competente. </text:p>
      <text:p text:style-name="P33"/>
      <text:p text:style-name="P33">i) <text:span text:style-name="T48">E</text:span>l riego de calles, conservación de espacios verdes y paseos públicos. </text:p>
      <text:p text:style-name="P32"/>
      <text:p text:style-name="P11">A los fines de la aplicación de esta Ley, los usos no contemplados en este artículo se consideran usos productivos. </text:p>
      <text:p text:style-name="P11"/>
      <text:p text:style-name="P11"><text:span text:style-name="T15">Artículo 18.-</text:span> Prioridad del uso social. Los usos sociales tienen prioridad absoluta sobre cualquier uso productivo. Son gratuitos y sólo podrán imponerse tasas cuando para su ejercicio se requiera de un servicio. En ningún caso las concesiones o permisos para uso productivo podrán menoscabar su ejercicio. </text:p>
      <text:p text:style-name="P11"/>
      <text:p text:style-name="P11"><text:span text:style-name="T15">Artículo 19.-</text:span> Uso social de aguas subterráneas. El alumbramiento y aprovechamiento de aguas subterráneas es considerado uso social cuando la perforación u otro tipo de obra de captación sea ejecutada por el tenedor del terreno para ingesta humana y los demás usos contenidos en el artículo 17. Éste deberá comunicar a la <text:span text:style-name="T48">a</text:span>utoridad de <text:span text:style-name="T48">a</text:span>plicación la iniciación de la obra y entregar la información que dicha autoridad estime pertinente. </text:p>
      <text:p text:style-name="P11"/>
      <text:p text:style-name="P11"><text:span text:style-name="T15">Articulo 20.-</text:span> Condiciones para uso social. Toda persona tendrá derecho al uso social de las aguas, bajo las siguientes condiciones: </text:p>
      <text:p text:style-name="P11"/>
      <text:p text:style-name="P32">a) Que no excluya o limite a otras de ejercer el mismo derecho. </text:p>
      <text:p text:style-name="P32"><text:soft-page-break/></text:p>
      <text:p text:style-name="P32">b) Que no ocasione deterioro en el medio físico, ni en obras civiles o hidráulicas, ni en su entorno. </text:p>
      <text:p text:style-name="P32"/>
      <text:p text:style-name="P32">c) Que no contamine la fuente. </text:p>
      <text:p text:style-name="P32"/>
      <text:p text:style-name="P11"><text:span text:style-name="T27">d) Q</text:span>ue no detenga, retarde, <text:span text:style-name="T48">desvié</text:span> o acelere en forma sensible el curso o el escurrimiento de agua. </text:p>
      <text:p text:style-name="P11"/>
      <text:p text:style-name="P11"><text:span text:style-name="T15">Artículo 21.-</text:span> Municipios y Comunas. Cuando los Municipios y Comunas tomen agua para la satisfacción de usos sociales, requerirán la correspondiente autorización de la Autoridad de Aplicación, quien verificará el cumplimiento de los requisitos fijados en esta Ley y su reglamentación. </text:p>
      <text:p text:style-name="P11"/>
      <text:p text:style-name="P23"><text:span text:style-name="T38">CAPÍTULO </text:span><text:span text:style-name="T39">III</text:span><text:span text:style-name="T38">: Usos productivos. </text:span></text:p>
      <text:p text:style-name="P11"/>
      <text:p text:style-name="P11"><text:span text:style-name="T15">Artículo 22.-</text:span> Requisitos. El aprovechamiento del agua pública, materiales en suspensión, sus cauces y sus lechos, requiere permiso o concesión de la Autoridad de Aplicación. Sin perjuicio de ello, podrá requerirse la intervención de otra autoridad con competencia específica según el tipo de uso que se concesione. </text:p>
      <text:p text:style-name="P11"/>
      <text:p text:style-name="P11">La Autoridad de Aplicación establecerá las condiciones, extensión y modalidades en el respectivo título de otorgamiento del permiso o concesión. </text:p>
      <text:p text:style-name="P11"/>
      <text:p text:style-name="P11"><text:span text:style-name="T15">Articulo 23.-</text:span> Condiciones comunes. Son requisitos comunes exigibles previo a todo permiso o concesión los siguientes: </text:p>
      <text:p text:style-name="P11"/>
      <text:p text:style-name="P32">a) Presentar para su aprobación los estudios hidrológicos e hidrogeológicos correspondientes, según la fuente seleccionada. </text:p>
      <text:p text:style-name="P32"/>
      <text:p text:style-name="P11"><text:span text:style-name="T27">b) <text:s text:c="3"/>Estud</text:span>io de impacto ambiental y del plan de gestión ambiental. </text:p>
      <text:p text:style-name="P11"/>
      <text:p text:style-name="P11"><text:span text:style-name="T15">Artículo 24.-</text:span> Condiciones especiales. La Autoridad de Aplicación puede establecer condiciones especiales tendientes a conservar y fomentar el desarrollo de la ﬂora y fauna acuática y la preservación del hábitat. </text:p>
      <text:p text:style-name="P11"/>
      <text:p text:style-name="P11"><text:span text:style-name="T15">Artículo 25.-</text:span> Uso eficiente. Cuando los titulares de concesiones y permisos apliquen tecnología y ejecuten obras, que hagan más eficiente y eficaz la utilización de los caudales y volúmenes que tienen acordados, podrán hacer uso de tales reservas o economías de agua para ampliar <text:soft-page-break/>sus emprendimientos. Para acceder a éste beneficio deberán solicitar a la Autoridad de Aplicación la modificación del permiso o concesión, bajo condición de mantener el régimen así optimizado de utilización, la que una vez acordada será inscripta en los registros que prevé esta Ley de Aguas. El trámite de modificación será gratuito. </text:p>
      <text:p text:style-name="P11"><text:span text:style-name="T15">Articulo 26.-</text:span> Casos de suspensión temporaria. La Autoridad de Aplicación suspenderá temporariamente la entrega de la dotación de agua que no sea necesaria para la subsistencia de las personas en los siguientes casos: </text:p>
      <text:p text:style-name="P11"/>
      <text:p text:style-name="P32">a) Para hacer mantenimiento o reparaciones de las obras. Estos trabajos deberán realizarse en la época del año en que la falta de agua ocasione menos perjuicio, teniendo en cuenta las necesidades de las otras concesiones que se provean de <text:span text:style-name="T41">l</text:span>a misma fuente y previo aviso a los interesados que se dará con diez <text:span text:style-name="T49">días</text:span> de anticipación. </text:p>
      <text:p text:style-name="P32"/>
      <text:p text:style-name="P35">b) Cuando las necesidades de consumo hayan disminuido, en forma tal que resulte antieconómico mantener el funcionamiento de las obras. </text:p>
      <text:p text:style-name="P32"/>
      <text:p text:style-name="P11"><text:span text:style-name="T27">c) Por mora en el pago de las contribuciones relacionadas con el uso de agua u obras</text:span> o reparaciones, de las multas, o en el cumplimiento de las disposiciones de policía de aguas. </text:p>
      <text:p text:style-name="P11"/>
      <text:p text:style-name="P36"><text:span text:style-name="T15">Sección I: industrialización y plantas de envase.</text:span> </text:p>
      <text:p text:style-name="P11"/>
      <text:p text:style-name="P11"><text:span text:style-name="T15">Articulo 27.-</text:span> Requisitos. Toda agua sometida a un proceso de industrialización y envasada para consumo humano, será previamente sometida al control de la autoridad sanitaria competente, antes de ser librada al consumo, quien deberá aprobar su calidad, de acuerdo a los siguientes aspectos: </text:p>
      <text:p text:style-name="P11"/>
      <text:p text:style-name="P32">a) <text:span text:style-name="T49">G</text:span>eológicos e hidrogeológicos; </text:p>
      <text:p text:style-name="P32"/>
      <text:p text:style-name="P32">b) <text:span text:style-name="T49">F</text:span>ísico, químico y fisicoquimico; </text:p>
      <text:p text:style-name="P32"/>
      <text:p text:style-name="P32">c) <text:span text:style-name="T49">M</text:span>icrobiológico </text:p>
      <text:p text:style-name="P32"><text:s/></text:p>
      <text:p text:style-name="P11"><text:span text:style-name="T15">Artículo 28.-</text:span> Adecuación a la legislación vigente. La empresa que explotará la fuente deberá presentar conjuntamente con la solicitud de aprobación del producto y de la planta, la constancia de que se ajusta a las exigencias establecidas en el Código Alimentario Nacional y demás legislación provincial vigente. </text:p>
      <text:p text:style-name="P11"/>
      <text:p text:style-name="P36"><text:soft-page-break/><text:span text:style-name="T15">Sección </text:span><text:span text:style-name="T25">II</text:span><text:span text:style-name="T15">: Uso </text:span><text:span text:style-name="T20">agrícola.</text:span> </text:p>
      <text:p text:style-name="P11"/>
      <text:p text:style-name="P11"><text:span text:style-name="T15">Artículo 29.-</text:span> Concepto. Se considera que el uso es agrícola cuando el agua se utiliza para riego de superficies cultivadas o a cultivar o plantaciones naturales o artificiales y actividades relacionadas. Los permisos y concesiones facultan a su titular para el uso de las aguas en el desarrollo de actividades o trabajos que tengan relación directa con la agricultura. </text:p>
      <text:p text:style-name="P11"/>
      <text:p text:style-name="P11"><text:span text:style-name="T15">Artículo 30.-</text:span> Requisitos mínimos. Para el permiso o concesión del uso agrícola resulta esencial la concurrencia de los siguientes requisitos mínimos: </text:p>
      <text:p text:style-name="P11"/>
      <text:p text:style-name="P32">a) Que el predio sea apto, a juicio del organismo competente para ser cultivado mediante riego. </text:p>
      <text:p text:style-name="P32"/>
      <text:p text:style-name="P32">b) <text:span text:style-name="T50">Q</text:span>ue el predio pueda desaguar y drenar en forma adecuada, natural o artificialmente, sin generar perjuicios a terceros. </text:p>
      <text:p text:style-name="P32"/>
      <text:p text:style-name="P32">c) <text:span text:style-name="T50">Q</text:span>ue el agua sea apta para el suelo y tipo de cultivo de que se trate. </text:p>
      <text:p text:style-name="P32"/>
      <text:p text:style-name="P11"><text:span text:style-name="T27">d) </text:span><text:span text:style-name="T30">Q</text:span><text:span text:style-name="T27">ue exista disponibilidad de agua en calidad y cantidad para los suelos y cultivos involucrad</text:span>os. </text:p>
      <text:p text:style-name="P11"/>
      <text:p text:style-name="P11"><text:span text:style-name="T15">Artículo 31.-</text:span> Criterios de <text:span text:style-name="T51">priorización.</text:span> Cuando las disponibilidades hídricas de una zona determinada sean insuficientes para atender todas las demandas de consumos para uso agrícola, la Autoridad de Aplicación deberá considerar, con la previa intervención de los organismos competentes, para la prioridad de los permisos y concesiones solicitados, los siguientes criterios:</text:p>
      <text:p text:style-name="P11"/>
      <text:p text:style-name="P32">a) La necesidad de irrigación del cultivo. </text:p>
      <text:p text:style-name="P32"/>
      <text:p text:style-name="P32">b) <text:span text:style-name="T50">E</text:span>l beneficio para la comunidad que supone el referido cultivo. </text:p>
      <text:p text:style-name="P32"/>
      <text:p text:style-name="P34">c) <text:span text:style-name="T50">L</text:span>a eficiencia y consumo de agua de la estructura de riego propuesta. </text:p>
      <text:p text:style-name="P34"/>
      <text:p text:style-name="P12"><text:span text:style-name="T27">d) </text:span><text:span text:style-name="T30">L</text:span><text:span text:style-name="T27">a aptitud</text:span> para el riego de los suelos y del agua a aplicar. </text:p>
      <text:p text:style-name="P11"/>
      <text:p text:style-name="P11"><text:span text:style-name="T15">Artículo 32.- </text:span>Carácter real de la concesión. La concesión de agua para uso agrícola queda vinculada al predio, en consecuencia: </text:p>
      <text:p text:style-name="P11"/>
      <text:p text:style-name="P32">a) Es inseparable del derecho de propiedad sobre el mismo. </text:p>
      <text:p text:style-name="P32"><text:soft-page-break/></text:p>
      <text:p text:style-name="P32">b) <text:span text:style-name="T50">N</text:span>o puede ser embargada o enajenada, sino juntamente con el terreno para el cual fue concedida. </text:p>
      <text:p text:style-name="P32"/>
      <text:p text:style-name="P11"><text:span text:style-name="T27">c) </text:span><text:span text:style-name="T30">N</text:span><text:span text:style-name="T27">o pue</text:span>de ser materia de contratos, sino juntamente con el terreno para el que se otorgó. </text:p>
      <text:p text:style-name="P11"/>
      <text:p text:style-name="P36"><text:span text:style-name="T15">Sección </text:span><text:span text:style-name="T20">III</text:span><text:span text:style-name="T15">: Uso ganadero y de granja.</text:span> </text:p>
      <text:p text:style-name="P11"/>
      <text:p text:style-name="P11"><text:span text:style-name="T15">Artículo 33.-</text:span> Concepto. El uso es ganadero cuando el agua se usa para bañar y abrevar ganado propio o ajeno. </text:p>
      <text:p text:style-name="P11"/>
      <text:p text:style-name="P11">El uso es de granja cuando el agua se usa en las actividades de producción de especies animales. </text:p>
      <text:p text:style-name="P11"/>
      <text:p text:style-name="P12">Serán aplicables a este tipo de concesiones, en lo pertinente las disposiciones generales sobre concesión de uso agricola. </text:p>
      <text:p text:style-name="P11"/>
      <text:p text:style-name="P36"><text:span text:style-name="T15">Sección IV: Uso industrial.</text:span> </text:p>
      <text:p text:style-name="P11"/>
      <text:p text:style-name="P11"><text:span text:style-name="T15">Articulo 34.-</text:span> Concepto. El uso es industrial cuando el agua se usa para la transmisión y producción de calor; como refrigerante, como materia prima o disolvente reactivo, como medio para el lavado, purificación, separación o eliminación de materias, o como componente o coadyuvante en cualquier proceso de elaboración, transformación o producción. </text:p>
      <text:p text:style-name="P11"/>
      <text:p text:style-name="P11"><text:span text:style-name="T15">Artículo 35.-</text:span> Requisitos. Para obtener la concesión para uso industrial, se requiere: </text:p>
      <text:p text:style-name="P11"/>
      <text:p text:style-name="P32">a) La presentación de los planos y especificaciones con la descripción de las instalaciones y finalidad de la industria y la certificación de autoridad competente autorizando la industria según la normativa vigente. </text:p>
      <text:p text:style-name="P32"/>
      <text:p text:style-name="P32">b) La presentación de un plano del inmueble, con especial indicación del lugar de emplazamiento de la industria y de los puntos de toma y descarga del caudal a usar. </text:p>
      <text:p text:style-name="P32"/>
      <text:p text:style-name="P11"><text:span text:style-name="T27">c) L</text:span>a presentación del proyecto y especificaciones del sistema de tratamiento y depuración de efluentes. </text:p>
      <text:p text:style-name="P11"/>
      <text:p text:style-name="P11"><text:span text:style-name="T15">Articulo 36.-</text:span> Condición de descarga de excedentes. Todo usuario de aguas para uso industrial deberá devolver los excedentes -efluentes- tratados convenientemente, sin que el mismo ocasione alteraciones <text:soft-page-break/>significativas en las condiciones previstas en la normativa vigente respecto de sus características físico-químico-biológicas, y sin ocasionar perjuicios a terceros. E<text:span text:style-name="T52">l</text:span> incumplimiento de las prohibiciones aquí previstas será reputado falta grave. </text:p>
      <text:p text:style-name="P11"/>
      <text:p text:style-name="P11"><text:span text:style-name="T15">Artículo 37.-</text:span> Traslado de establecimiento industrial. En caso de traslado del establecimiento industrial, el concesionario deberá gestionar una nueva concesión. </text:p>
      <text:p text:style-name="P11"/>
      <text:p text:style-name="P40"><text:span text:style-name="T15">Sección V: Uso a</text:span><text:span text:style-name="T21">cu</text:span><text:span text:style-name="T15">ícola.</text:span> </text:p>
      <text:p text:style-name="P11"/>
      <text:p text:style-name="P11"><text:span text:style-name="T15">Artículo 38.-</text:span> Concepto. Se considera que el uso es acuícola cuando el agua se destina a establecer y explotar criaderos y viveros de peces, moluscos y crustáceos, fauna y flora acuática, cultivos hidropónicos, en lagos naturales o artificiales, en estanques o en tramos de cursos de agua, o en cualquier otra agua pública. </text:p>
      <text:p text:style-name="P11"/>
      <text:p text:style-name="P11"><text:span text:style-name="T15">Artículo 39.-</text:span> Requisitos. La Autoridad de Aplicación exigirá los siguientes requisitos: </text:p>
      <text:p text:style-name="P11"/>
      <text:p text:style-name="P11">a) Aprobación de los proyectos por parte de la autoridad competente para las actividades del tipo que se pretenda desarrollar. </text:p>
      <text:p text:style-name="P11"/>
      <text:p text:style-name="P32">b) Presentación de los planos y especificaciones con la descripción de las instalaciones y finalidad del emprendimiento y la certificación de la autoridad competente autorizando el emprendimiento. </text:p>
      <text:p text:style-name="P32"/>
      <text:p text:style-name="P32">c) La presentación de un plano del inmueble, con especial indicación del lugar de emplazamiento de la industria y de los puntos de toma y descarga del caudal a usar. </text:p>
      <text:p text:style-name="P32"/>
      <text:p text:style-name="P32">d) La presentación del proyecto y especificaciones del sistema de tratamiento y depuración de efluentes. </text:p>
      <text:p text:style-name="P32"/>
      <text:p text:style-name="P11"><text:span text:style-name="T38">Sección V</text:span><text:span text:style-name="T40">I</text:span><text:span text:style-name="T38">: Uso energético.</text:span><text:span text:style-name="T37"> </text:span></text:p>
      <text:p text:style-name="P11"/>
      <text:p text:style-name="P11"><text:span text:style-name="T15">Artículo 40.-</text:span> Concepto. El uso es energético cuando se utiliza el recurso hídrico para generar <text:span text:style-name="T52">energía.</text:span> </text:p>
      <text:p text:style-name="P11"/>
      <text:p text:style-name="P11"><text:span text:style-name="T15">Artículo 41.-</text:span> Agua para producción de energía geotérmica. Toda agua que posea propiedades físicas que la hicieren apropiada para la producción de energía geotérmica en cualquier forma, es agua apta para satisfacer usos de interés general y su aprovechamiento, control, <text:soft-page-break/>utilización y preservación quedarán sujetos a las normas de esta Ley de Aguas y a la competencia provincial. </text:p>
      <text:p text:style-name="P11"/>
      <text:p text:style-name="P11"><text:s/></text:p>
      <text:p text:style-name="P11"/>
      <text:p text:style-name="P11"><text:span text:style-name="T15">Artículo 42.-</text:span> Requisitos. La Autoridad de Aplicación exigirá los siguientes requisitos: </text:p>
      <text:p text:style-name="P11"/>
      <text:p text:style-name="P32">a) La presentación de los proyectos correspondientes a obras de embalse, captación, aforo, conducción, turbinado, descarga, evacuación y restitución al curso. </text:p>
      <text:p text:style-name="P32"/>
      <text:p text:style-name="P32">b) La presentación de los proyectos de los acueductos, compuertas, obras de arte, represas y desagües. </text:p>
      <text:p text:style-name="P32"/>
      <text:p text:style-name="P32">c) La presentación del proyecto de instalaciones energéticas y diagrama del régimen diario y estacional de carga previsto en el caso de generación hidroeléctrica. </text:p>
      <text:p text:style-name="P32"/>
      <text:p text:style-name="P32">d) Las autorizaciones emitidas por la autoridad competente en materia de energía para tramitar <text:span text:style-name="T52">l</text:span>a solicitud de concesión. </text:p>
      <text:p text:style-name="P32"/>
      <text:p text:style-name="P11"><text:span text:style-name="T15">Artículo 43.-</text:span> Normas supletorias. A estas concesiones le serán aplicables las disposiciones de esta Ley sobre uso industrial. </text:p>
      <text:p text:style-name="P11"/>
      <text:p text:style-name="P38">Sección VII: Uso terapéutico o medicinal de aguas termales. </text:p>
      <text:p text:style-name="P11"/>
      <text:p text:style-name="P11"><text:span text:style-name="T15">Artículo 44.-</text:span> Concepto. Se considera terapéutico, medicinal o termal el uso del agua con propiedades especiales con fines de preservación, conservación o mejoramiento de la salud. Las aguas con propiedades terapéuticas o medicinales serán explotadas preferentemente para destinarlas a centros de recuperación, recreativos y plantas de envases. </text:p>
      <text:p text:style-name="P11"/>
      <text:p text:style-name="P11"><text:span text:style-name="T15">Artículo 45.-</text:span> Intervención de autoridad sanitaria. El Ministerio de Salud determinará cuándo por su temperatura o por su composición física o química, el agua sea susceptible de aplicación terapéutica o ingesta humana. Determinará también la naturaleza de sus aplicaciones y si deben usarse o no bajo vigilancia médica. </text:p>
      <text:p text:style-name="P11"/>
      <text:p text:style-name="P11"/>
      <text:p text:style-name="P11"/>
      <text:p text:style-name="P11"/>
      <text:p text:style-name="P11"><text:soft-page-break/><text:span text:style-name="T15">Artículo 46.-</text:span> Alcance: Las disposiciones de esta sección serán aplicables a: </text:p>
      <text:p text:style-name="P11"/>
      <text:p text:style-name="P32">a) El uso de las aguas minerales que por sus características sean aptas para la explotación industrial. </text:p>
      <text:p text:style-name="P32"/>
      <text:p text:style-name="P11"><text:span text:style-name="T27">b) El</text:span> uso y explotación de fangos mineralizados o radioactivos, con propiedades para su utilización medicinal reconocidas por autoridad competente. </text:p>
      <text:p text:style-name="P11"/>
      <text:p text:style-name="P11"><text:span text:style-name="T15">Artículo 47.-</text:span> Requisitos. La Autoridad de Aplicación exigirá la presentación de los proyectos correspondientes de la obra de captación que se desea utilizar y de otras complementarias para evacuación de efluentes y restitución a cursos de agua. </text:p>
      <text:p text:style-name="P11"/>
      <text:p text:style-name="P11">El título de concesión establecerá el área de protección para evitar que sea afectada la fuente, y las medidas que la Autoridad de Aplicación o la sanitaria estimen necesarias. </text:p>
      <text:p text:style-name="P11"/>
      <text:p text:style-name="P24">Sección V<text:span text:style-name="T52">II</text:span>I: Uso minero. </text:p>
      <text:p text:style-name="P11"/>
      <text:p text:style-name="P11"><text:span text:style-name="T15">Artículo 48.-</text:span> Concepto. Se considera uso minero al uso del agua para exploración o explotación de recursos minerales o labores accesorias incluyendo la recuperación secundaria de petróleo o gas. </text:p>
      <text:p text:style-name="P11"/>
      <text:p text:style-name="P11">La concesión se otorgará sin perjuicio de las disposiciones contenidas en <text:span text:style-name="T52">la</text:span> Ley de Minería y leyes complementarias, previa intervención de la autoridad competente. </text:p>
      <text:p text:style-name="P11"/>
      <text:p text:style-name="P11"><text:span text:style-name="T15">Artículo 49.-</text:span> Intervención de la Autoridad de Aplicación. La Autoridad Competente no podrá otorgar permisos para catear, explorar o explotar minerales debajo de cauces, playas públicas, acuíferos, zonas de recarga, humedales y obras hidráulicas, sin la previa intervención de la Autoridad de Aplicación. - </text:p>
      <text:p text:style-name="P11"/>
      <text:p text:style-name="P11"><text:span text:style-name="T15">Artículo 50.-</text:span> Exploraciones subterráneas. Toda persona que con motivo y en ocasión de realizar trabajos de exploración y/o de explotación de minas, hidrocarburos o gas natural encontrare agua subterránea, esta obligada a: </text:p>
      <text:p text:style-name="P11"/>
      <text:p text:style-name="P32">a) Poner el hecho en conocimiento inmediato de la Autoridad de Aplicación. <text:s/></text:p>
      <text:p text:style-name="P32"/>
      <text:p text:style-name="P32"><text:soft-page-break/>b) <text:span text:style-name="T52">impedir</text:span> la contaminación de los acuíferos. </text:p>
      <text:p text:style-name="P32"/>
      <text:p text:style-name="P11"><text:span text:style-name="T27">c) Su</text:span>ministrar a la Autoridad de Aplicación información sobre los acuíferos descubiertos, profundidades a que se hallaren, espesor y naturaleza de los mismos y calidad del agua en cada uno. </text:p>
      <text:p text:style-name="P11"/>
      <text:p text:style-name="P11"><text:span text:style-name="T15">Artículo 51.-</text:span> Desagüe de yacimientos. El desagüe de yacimientos se considera como un desagüe industrial y quedará sujeto a las mismas normativas de éste en relación a la calidad de los vertidos, salvo que exista una reglamentación específica, siendo reputado su incumplimiento falta grave, sin perjuicio de las sanciones que se estipulen en otras normas. </text:p>
      <text:p text:style-name="P11"/>
      <text:p text:style-name="P11"><text:span text:style-name="T15">Artículo 52.-</text:span> Residuos de explotaciones mineras. Los relaves o residuos de explotaciones mineras en los que se utilizare agua para la producción deberán ser depositados, a costa del minero, en lugares y de forma tal que no contaminen aguas superficiales, no <text:span text:style-name="T52">infiltren</text:span> contaminando las subterráneas y no ocasionen la degradación del medio ambiente u otros recursos naturales en perjuicio público o de terceros, ni constituyan peligro potencial para los terrenos o poblaciones. A los fines de acreditar el cumplimiento de los extremos antes expresados deberá presentar el correspondiente Estudio de Impacto Ambiental aprobado. El incumplimiento de las prohibiciones aquí previstas será reputado falta grave. </text:p>
      <text:p text:style-name="P11"/>
      <text:p text:style-name="P11"><text:span text:style-name="T15">Artículo 53.-</text:span> Requisitos. Para obtener concesiones del uso de agua con ﬁnes mineros, sin perjuicio de <text:span text:style-name="T52">l</text:span>o establecido en general en esta Ley de Aguas y en su reglamentación, son requisitos indispensables: </text:p>
      <text:p text:style-name="P11"/>
      <text:p text:style-name="P32">a) La presentación del título de la concesión o permiso minero, o de la autorización de la exploración o explotación de hidrocarburos. </text:p>
      <text:p text:style-name="P32"/>
      <text:p text:style-name="P32">b) La presentación del plano de ubicación de la explotación, con indicación del punto de toma y descarga de aguas proyectadas. </text:p>
      <text:p text:style-name="P32"/>
      <text:p text:style-name="P32">c) La presentación del proyecto y especificaciones del sistema de tratamiento y depuración de efluentes, como así también los desagües a construir y desarrollar, para evitar toda alteración perjudicial de las aguas, los acuíferos y del ambiente. </text:p>
      <text:p text:style-name="P32"/>
      <text:p text:style-name="P11"><text:span text:style-name="T27">d) La presentación de planos de detalle, proyecto y especificaciones de toda </text:span>otra obra o medida a desarrollar para dar cabal cumplimiento a <text:span text:style-name="T53">l</text:span>o previsto en esta Ley de Aguas. </text:p>
      <text:p text:style-name="P11"><text:soft-page-break/></text:p>
      <text:p text:style-name="P24">Sección <text:span text:style-name="T53">I</text:span>X: Uso turístico, deportivo o recreativo. </text:p>
      <text:p text:style-name="P11"/>
      <text:p text:style-name="P11"><text:span text:style-name="T15">Artículo 54.-</text:span> Concepto. Se considera que es turístico, deportivo o recreativo el uso de aguas subterráneas, tramos de cursos de aguas, áreas de lagos, lagunas, playas, balnearios e instalaciones para actividades de esparcimiento en general. </text:p>
      <text:p text:style-name="P11"/>
      <text:p text:style-name="P11"><text:span text:style-name="T15">Artículo 55.-</text:span> Intervención de autoridades competentes. La Autoridad Competente, en coordinación con la Autoridad de Aplicación, regulará todo lo referido al ejercicio de la actividad turística o recreativa, conforme a una adecuada planificación. </text:p>
      <text:p text:style-name="P11"/>
      <text:p text:style-name="P24">Sección X: Uso para navegación y flotación.</text:p>
      <text:p text:style-name="P11"/>
      <text:p text:style-name="P11"><text:span text:style-name="T15">Artículo 56.-</text:span> Navegación o flotación. E<text:span text:style-name="T53">l</text:span> uso del agua para navegación o flotación no requerirá de concesión de <text:span text:style-name="T53">l</text:span>a autoridad de aplicación y será regulado por las normas legales y reglamentarias pertinentes, excepto en la relación con la conservación y preservación de los recursos hídricos que se regirán por lo prescripto en esta Ley. </text:p>
      <text:p text:style-name="P11"/>
      <text:p text:style-name="P24">Sección XI: Uso de cauces o lechos. </text:p>
      <text:p text:style-name="P11"/>
      <text:p text:style-name="P11"><text:span text:style-name="T15">Artículo 57.-</text:span> Uso de lechos. La construcción y operación de cualquier cauce o lecho destinado a la navegación, puertos, ancladeros, guardería, dársenas, canales, caletas, embarcaderos, escaleras, rampas de varaderos y obras complementarias y toda obra destinada a surtir a la navegación o a facilitarla requieren concesión de la <text:span text:style-name="T53">A</text:span>utoridad de <text:span text:style-name="T53">A</text:span>plicación si los mismos se encontraren instalados sobre aguas del dominio público o sus cauces, sin perjuicio de las demás competencias concurrentes. La <text:span text:style-name="T53">A</text:span>utoridad de <text:span text:style-name="T53">A</text:span>plicación procederá a clausurar y precintar los bienes utilizados en la infracción a la obligación establecida, incluyendo ello la potestad de demoler las instalaciones repitiendo de los infractores los gastos que ello demande por la vía del apremio fiscal. </text:p>
      <text:p text:style-name="P11"/>
      <text:p text:style-name="P11"><text:span text:style-name="T15">Artículo 58.-</text:span> Extracciones en cauces o lechos. La extracción de materiales o productos de cauces o lechos quedará sometida a las condiciones o requisitos que fije la autoridad de aplicación en función del carácter del curso en que las mismas se efectúen y de las modalidades de su régimen y caudal. </text:p>
      <text:p text:style-name="P11"/>
      <text:p text:style-name="P28"/>
      <text:p text:style-name="P28"/>
      <text:p text:style-name="P28"><text:soft-page-break/>TITULO <text:span text:style-name="T42">II</text:span> <text:s/></text:p>
      <text:p text:style-name="P28"/>
      <text:p text:style-name="P28">CONCESIÓN DE LAS AGUAS - CANON </text:p>
      <text:p text:style-name="P11"/>
      <text:p text:style-name="P11"><text:span text:style-name="T15">CAPÍTULO I: Disposiciones generales.</text:span> </text:p>
      <text:p text:style-name="P11"/>
      <text:p text:style-name="P11"><text:span text:style-name="T15">Artículo 59.-</text:span> Sustentabilidad del recurso. Las concesiones de uso de aguas estarán siempre sujetas a una explotación sustentable basada en estudios de cantidad, calidad y ambientales. </text:p>
      <text:p text:style-name="P11"/>
      <text:p text:style-name="P11"><text:span text:style-name="T15">Artículo 60.-</text:span> Requisitos. No se otorgará concesión de uso productivo sin la previa evaluación del Impacto Ambiental y del Plan de Gestión Ambiental, que incluya especificaciones de toda otra medida u obra de mitigación para evitar cualquier perjuicio a terceros y al ambiente. </text:p>
      <text:p text:style-name="P11">La presentación de los proyectos requeridos en el presente artículo debe ajustarse a las normas técnicas vigentes. </text:p>
      <text:p text:style-name="P11"/>
      <text:p text:style-name="P11"><text:span text:style-name="T15">Artículo 61.-</text:span> Permiso. El permiso de uso es el acto administrativo mediante el cual la Autoridad de Aplicación confiere a personas determinadas un derecho precario para el uso especial de agua pública o para la explotación de elementos con ellas relacionados por un plazo determinado o determinable. El permiso no es cesible, sólo crea a favor de su titular un interés legítimo y puede ser revocado en cualquier momento con expresión de causa y sin indemnización. </text:p>
      <text:p text:style-name="P11"/>
      <text:p text:style-name="P11"><text:span text:style-name="T15">Artículo 62.-</text:span> Otorgamiento de permiso. La Autoridad de Aplicación es la única facultada para el otorgamiento de permisos de uso de aguas públicas o sus cauces. </text:p>
      <text:p text:style-name="P11"/>
      <text:p text:style-name="P11">No se otorgarán permisos que perjudiquen concesiones o permisos anteriores. </text:p>
      <text:p text:style-name="P11"/>
      <text:p text:style-name="P11">La Autoridad de Aplicación, a solicitud de las autoridades competentes, podrá otorgar permiso de uso de agua para obras públicas que requieran utilización de volúmenes considerables. El caudal necesario será prorrateado entre todos los concesionarios y permisionarios existentes, siempre que no haya excedentes disponibles, no correspondiendo indemnización alguna por esta disminución temporal. </text:p>
      <text:p text:style-name="P11"/>
      <text:p text:style-name="P11"><text:span text:style-name="T15">Artículo 63.-</text:span> Permiso provisorio. La Autoridad de Aplicación podrá autorizar en forma provisoria y excepcional el uso del agua, fundada en razones de urgencia y utilidad púb<text:span text:style-name="T53">li</text:span>ca. </text:p>
      <text:p text:style-name="P11"/>
      <text:p text:style-name="P11"><text:soft-page-break/><text:span text:style-name="T15">Artículo 64.-</text:span> Contenido de la Resolución de permiso La resolución que otorgue un <text:s/>permiso deberá consignar: </text:p>
      <text:p text:style-name="P11"/>
      <text:p text:style-name="P32">a) Nombre del permisionario. </text:p>
      <text:p text:style-name="P32"/>
      <text:p text:style-name="P32">b) <text:span text:style-name="T53">N</text:span>aturaleza y objeto del permiso acordado. </text:p>
      <text:p text:style-name="P32"/>
      <text:p text:style-name="P32">c) <text:span text:style-name="T53">F</text:span>echa de otorgamiento y duración. </text:p>
      <text:p text:style-name="P32"/>
      <text:p text:style-name="P32">d) <text:span text:style-name="T53">C</text:span>argas financieras, las que se adeudan aunque no se utilice. </text:p>
      <text:p text:style-name="P32"/>
      <text:p text:style-name="P11"><text:span text:style-name="T27">e) Lo</text:span>s estudios y obras necesarias para el goce del mismo. </text:p>
      <text:p text:style-name="P11"/>
      <text:p text:style-name="P32">f) Demás condiciones necesarias para su ejercicio. </text:p>
      <text:p text:style-name="P32"/>
      <text:p text:style-name="P11"><text:span text:style-name="T15">Articulo 65.-</text:span> Normas supletorias del permiso. A<text:span text:style-name="T53">l</text:span> permiso le serán aplicables en forma supletoria las previsiones normativas que regulan la concesión. </text:p>
      <text:p text:style-name="P11"/>
      <text:p text:style-name="P11"><text:span text:style-name="T15">Artículo 66.-</text:span> Concesión. La concesión es el acto administrativo mediante el cual el Estado Provincial confiere temporalmente un derecho al uso especial de agua pública o para la explotación de elementos con ellas relacionados. </text:p>
      <text:p text:style-name="P11"/>
      <text:p text:style-name="P11">Las concesiones serán reales y excepcionalmente personales, según se otorguen sobre un inmueble o actividad o a una persona determinada. Las concesiones reales no podrán ser embargadas ni enajenadas, si no con el inmueble o actividad para el que fueron otorgadas. La concesión crea a favor de su titular un derecho subjetivo que no puede ser revocado, salvo con expresión de causa y previa indemnización. </text:p>
      <text:p text:style-name="P11"/>
      <text:p text:style-name="P11"><text:span text:style-name="T15">Artículo 67.-</text:span> Concesión temporaria. Las concesiones son temporarias. Duran hasta la fecha que se fije en el título, la que no excederá de quince años. Si cesa la explotación para la que fueron otorgadas caduca la concesión. La Autoridad de Aplicación puede renovar la concesión a su vencimiento por el plazo que fije. El concesionario puede solicitar que se modifique el título de concesión cuando a su entender existan hechos nuevos que la Autoridad de Aplicación deba contemplar. La concesión de uso del agua no implica la enajenación de la misma. </text:p>
      <text:p text:style-name="P11"/>
      <text:p text:style-name="P11"><text:span text:style-name="T15">Articulo 68.-</text:span> Prioridad en solicitudes concurrentes. Para el otorgamiento y ejercicio de los derechos emanados de concesiones, en caso de solicitudes concurrentes que tengan por objeto distintos <text:soft-page-break/>aprovechamientos, que susciten interferencias en los usos o produzcan la disminución de las disponibilidades se deberá observar el siguiente orden de prioridad: </text:p>
      <text:p text:style-name="P11"/>
      <text:p text:style-name="P32">a) Abastecimiento de poblaciones. </text:p>
      <text:p text:style-name="P32"/>
      <text:p text:style-name="P11">b) Otros usos. Habiendo concurrencia de solicitudes de concesión, serán preferidas las que a criterio de la Autoridad de Aplicación tengan mayor importancia y utilidad económico social. En igualdad de condiciones será preferida la solicitud que primero haya sido presentada. - </text:p>
      <text:p text:style-name="P11"/>
      <text:p text:style-name="P11"><text:span text:style-name="T15">Artículo 69.-</text:span> Derechos del concesionario. El concesionario tendrá derecho a: </text:p>
      <text:p text:style-name="P11"/>
      <text:p text:style-name="P32">a) Usar el agua conforme al destino para el cual fue otorgado su uso y en la extensión, proporción, duración, volumen y demás modalidades determinadas en el título de otorgamiento, en est<text:span text:style-name="T53">a </text:span><text:s/>Ley de Aguas y en las reglamentaciones que se dicten. </text:p>
      <text:p text:style-name="P32"/>
      <text:p text:style-name="P32">b) Obtener la imposición de servidumbres y restricciones administrativas necesarias para el ejercicio pleno del derecho concedido. </text:p>
      <text:p text:style-name="P32"/>
      <text:p text:style-name="P32">c) Solicitar la construcción o autorización para construir las obras necesarias para el ejercicio de la concesión. </text:p>
      <text:p text:style-name="P32"/>
      <text:p text:style-name="P11"><text:span text:style-name="T27">d) </text:span>Ser protegido en el ejercicio de los derechos derivados de la concesión. </text:p>
      <text:p text:style-name="P11"/>
      <text:p text:style-name="P11"><text:span text:style-name="T15">Artículo 70.-</text:span> Obligaciones del Concesionario. El concesionario tendrá las siguientes obligaciones: </text:p>
      <text:p text:style-name="P11"/>
      <text:p text:style-name="P32">a) Cumplir las disposiciones de esta Ley de Aguas y reglamentaciones que en su consecuencia se dicten. </text:p>
      <text:p text:style-name="P32"/>
      <text:p text:style-name="P32">b) Usar efectiva, eficiente, y sustentablemente el agua. </text:p>
      <text:p text:style-name="P32"/>
      <text:p text:style-name="P32">c) Construir a su cargo o reembolsar el costo de las obras hidráulicas necesarias para el ejercicio del derecho concedido. </text:p>
      <text:p text:style-name="P32"/>
      <text:p text:style-name="P11"><text:span text:style-name="T27">d) Conservar las obras e instalaciones en condiciones adecuadas y contribuir a la conservación y limpieza de acueductos, canales, drenajes y desagües,</text:span> mediante su servicio personal o pago de tasas o contribuciones y prorratas que fije la Autoridad de Aplicación.</text:p>
      <text:p text:style-name="P11"><text:soft-page-break/></text:p>
      <text:p text:style-name="P32">e) No contaminar las aguas ni el ambiente. </text:p>
      <text:p text:style-name="P32"/>
      <text:p text:style-name="P11"><text:span text:style-name="T27">f) Pagar el canon, las tasas retributivas de servicios y las contribuciones de </text:span>mejoras que se fijen en razón de la concesión otorgada.</text:p>
      <text:p text:style-name="P11"><text:s/></text:p>
      <text:p text:style-name="P11">Estas obligaciones no podrán ser rehusadas ni demoradas alegando deficiente prestación del servicio, falta o disminución de agua, ni falta o mal funcionamiento de las obras hidráulicas, sin perjuicio del derecho del concesionario a exigir el cumplimiento de tales prestaciones. </text:p>
      <text:p text:style-name="P11"/>
      <text:p text:style-name="P11"/>
      <text:p text:style-name="P11"><text:span text:style-name="T15">Articulo 71.</text:span>- Monto del canon. El Poder Ejecutivo a propuesta de la Autoridad de Aplicación, fijará el canon correspondiente a la concesión de derecho de agua en proporción a la magnitud de la respectiva concesión y las circunstancias propias de cada tipo de utilización y aquellas derivadas de cada actividad según la categoria de usua<text:span text:style-name="T53">ri</text:span>o. </text:p>
      <text:p text:style-name="P11"/>
      <text:p text:style-name="P11"><text:span text:style-name="T15">Artículo 72.-</text:span> Pago del canon y cobro judicial de deudas. Serán responsables del pago del canon: </text:p>
      <text:p text:style-name="P11"/>
      <text:p text:style-name="P32">a) Los concesionarios y permisionarios. </text:p>
      <text:p text:style-name="P32"/>
      <text:p text:style-name="P32">b) Los titulares del dominio de los inmuebles beneficiados con la concesión. </text:p>
      <text:p text:style-name="P32"/>
      <text:p text:style-name="P32">c) Los usufructuarios beneficiados con la concesión. </text:p>
      <text:p text:style-name="P32"/>
      <text:p text:style-name="P32">d) Los compradores que tengan posesión aun cuando no se hubiera otorgado escritura traslativa de dominio que sean beneficiados con la concesión. </text:p>
      <text:p text:style-name="P32"/>
      <text:p text:style-name="P32">e) Los arrendatarios beneficiados con la concesión. </text:p>
      <text:p text:style-name="P32"/>
      <text:p text:style-name="P32">f) Los ocupantes o adjudicatarios de tierras fiscales, de tierras obtenidas del Estado a título particular y con fines de colonización, o del dominio de la provincia, en igual situación beneficiados con la concesión. </text:p>
      <text:p text:style-name="P32"/>
      <text:p text:style-name="P32">g) Los que posean con ánimo de adquirir el dominio por prescripción adquisitiva y que sean beneficiados con la concesión. </text:p>
      <text:p text:style-name="P32"/>
      <text:p text:style-name="P11"><text:span text:style-name="T27">h) Las su</text:span>cesiones indivisas, mientras se mantenga el estado de indivisión hereditaria beneficiados con la concesión. </text:p>
      <text:p text:style-name="P11"><text:soft-page-break/></text:p>
      <text:p text:style-name="P11">Vencidas las fechas en que el usuario debió satisfacer los importes que adeuda en concepto de canon o tasa retributiva, así como el de los trabajos y materiales utilizados por la Autoridad de Aplicación, ésta gestionará su cobro judicial por vía del apremio fiscal. </text:p>
      <text:p text:style-name="P11"/>
      <text:p text:style-name="P11"><text:span text:style-name="T15">Artículo 73.-</text:span> Indivisibilidad del canon. El canon será indivisible, y en caso de sucesiones indivisas, condominios y sociedades de personas, todos los sucesores, condóminos y socios serán solidaria e ilimitadamente responsables de la obligación tributaria y accesoria que pudiere corresponder. </text:p>
      <text:p text:style-name="P11"/>
      <text:p text:style-name="P11"><text:span text:style-name="T15">Artículo 74.-</text:span> Rebajas. El canon que deberá pagar el concesionario o permisionario podrá ser rebajado en proporción a la reutilización o reciclaje que realice o en virtud de toda otra acción que acreditadamente permita el ahorro del recurso hídrico en cantidad y calidad. </text:p>
      <text:p text:style-name="P11"/>
      <text:p text:style-name="P11"><text:span text:style-name="T15">Artículo 75.-</text:span> Excepciones. Con la finalidad de contribuir a la mejora en la calidad de vida de la población y al desarrollo del sistema productivo de la región, <text:span text:style-name="T54">exceptuase</text:span> del pago del canon para los usos social y productivo a las actividades desarrolladas en los Departamentos de <text:span text:style-name="T54">l</text:span>a <text:span text:style-name="T54">P</text:span>rovincia que posean más del veinte por ciento (20%) de Necesidades Básicas lnsatisfechas, cuando estas sean realizadas por emprendimientos locales y nacionales radicados en la provincia de Santa Fe. </text:p>
      <text:p text:style-name="P11"/>
      <text:p text:style-name="P11"><text:span text:style-name="T15">Artículo 76.-</text:span> Reintegro a la Autoridad de Aplicación. Los concesionarios y permisionarios estarán obligados a reintegrar a la Autoridad de Aplicación el importe de los trabajos y de los materiales que ésta haya debido realizar y utilizar, por incumplimiento o morosidad de aquellos, quien podrá repetirlos de acuerdo con las previsiones de la presente. </text:p>
      <text:p text:style-name="P11"/>
      <text:p text:style-name="P24">CAPÍTULO I<text:span text:style-name="T43">I</text:span>: Aguas subterráneas. </text:p>
      <text:p text:style-name="P11"/>
      <text:p text:style-name="P11"><text:span text:style-name="T15">Artículo 77.-</text:span> Concesión de agua subterránea. Cualquier interesado podrá solicitar concesión para el uso de aguas subterráneas proponiendo el modo adecuado para su explotación, en cuyo caso la Autoridad de Aplicación podrá hacer lugar al pedido, previa audiencia del propietario superficiario. </text:p>
      <text:p text:style-name="P11"/>
      <text:p text:style-name="P11"><text:span text:style-name="T15">Artículo 78.-</text:span> Obligaciones complementarias de concesionarios de aguas subterráneas. Además de las obligaciones que le son propias según esta Ley de Aguas, los concesionarios de aguas subterráneas deberán: </text:p>
      <text:p text:style-name="P11"/>
      <text:p text:style-name="P32"><text:soft-page-break/>a) Ejecutar un estudio de fuente subterránea respetando las instrucciones reglamentarias sobre diseño físico para construcción de las perforaciones. </text:p>
      <text:p text:style-name="P32"/>
      <text:p text:style-name="P32">b) <text:span text:style-name="T54">E</text:span>vitar alteraciones físicas, químicas o biológicas que dañen el estado natural del acuífero o suelo. </text:p>
      <text:p text:style-name="P32"/>
      <text:p text:style-name="P32">c) <text:span text:style-name="T54">C</text:span>omunicar a la Autoridad de Aplicación en forma inmediata tras haber tomado conocimiento de cualquier alteración fisica, quimica o biológica advertida, y si fuera posible aportar los elementos de juicio que tenga. </text:p>
      <text:p text:style-name="P32"/>
      <text:p text:style-name="P11"><text:span text:style-name="T27">d) </text:span><text:span text:style-name="T31">N</text:span><text:span text:style-name="T27">o producir interferencias que afecten el ejercicio de derechos</text:span> emanados de permisos o concesiones otorgados. </text:p>
      <text:p text:style-name="P11"/>
      <text:p text:style-name="P32">e) <text:span text:style-name="T54">I</text:span>nstalar dispositivos aprobados por la Autoridad de Aplicación que permitan controlar el caudal de la extracción para evitar la sobre explotación del acuífero y mecanismos adecuados para interrumpir la salida de agua cuando éstas no se usen o no deban ser usados. </text:p>
      <text:p text:style-name="P32"/>
      <text:p text:style-name="P11"><text:span text:style-name="T27">f) </text:span><text:span text:style-name="T31">R</text:span><text:span text:style-name="T27">ealizar los análisis periódicos que la Autoridad de Aplicación determine en el </text:span>título y elevar los resultados del modo que determine la reglamentación. </text:p>
      <text:p text:style-name="P11"/>
      <text:p text:style-name="P11"><text:span text:style-name="T15">Artículo 79.-</text:span> inmuebles circundantes a aguas de uso medicinal o mineral. La fuente de agua declarada apta para uso medicinal o mineral, será protegida mediante la imposición de una restricción administrativa al dominio de los inmuebles circundantes en la extensión que la Autoridad de Aplicación estime necesario. Tal restricción consistirá en la prohibición de alumbrar o explotar aguas de la misma naturaleza en el área que se declare protegida o de hacer trabajos que pudieren perturbar u obstaculizar <text:span text:style-name="T54">l</text:span>a explotación de las mismas. </text:p>
      <text:p text:style-name="P11"/>
      <text:p text:style-name="P16"><text:span text:style-name="T15">Artículo 80.-</text:span> Uso colectivo de perforaciones El aprovechamiento de agua subterránea proveniente de una o varias perforaciones, podrá efectuarse por varios interesados en conjunto. </text:p>
      <text:p text:style-name="P11"/>
      <text:p text:style-name="P11">Los gastos en construcción, equipos y su mantenimiento deberán ser soportados por los concesionarios. Su incumplimiento traerá aparejada la suspensión total o parcial de la provisión de agua. </text:p>
      <text:p text:style-name="P11"/>
      <text:p text:style-name="P11"><text:span text:style-name="T15">Artículo 81.-</text:span> Cese del uso productivo de agua subterránea. Cuando una captación de aguas subterráneas cesare <text:span text:style-name="T54">definitivamente</text:span>, el concesionario deberá comunicarlo de inmediato a la Autoridad de Aplicación la que dispondrá las medidas necesarias para la preservación del acuífero. </text:p>
      <text:p text:style-name="P11"><text:soft-page-break/></text:p>
      <text:p text:style-name="P11"><text:span text:style-name="T15">Artículo 82.-</text:span> Facultades de la Autoridad de Aplicación. La Autoridad de Aplicación podrá: </text:p>
      <text:p text:style-name="P11"/>
      <text:p text:style-name="P32">a) Adoptar, en el ejercicio de la policía de aguas, todas las medidas que sean convenientes para preservar la calidad y cantidad del agua y aquellas que tiendan a lograr un uso racional y eﬁciente del recurso. </text:p>
      <text:p text:style-name="P32"/>
      <text:p text:style-name="P15"><text:span text:style-name="T27">b) Establecer, por resolución fundada, zonas de veda y reserva por plazo determina</text:span>do. </text:p>
      <text:p text:style-name="P15"/>
      <text:p text:style-name="P15">c) Restringir la extracción y regular el aprovechamiento de agua cuando: 1- <text:span text:style-name="T54">A</text:span> causa de la extracción pueda alterarse física, química o biológicamente la fuente; </text:p>
      <text:p text:style-name="P15"/>
      <text:p text:style-name="P11">2- <text:s/><text:span text:style-name="T54">E</text:span>n razón de la concurrencia de utilizaciones se produzca conﬂicto entre usuarios sobre las modalidades del aprovechamiento. </text:p>
      <text:p text:style-name="P11"/>
      <text:p text:style-name="P32">d) Cambiar las fuentes en donde se permite extraer agua. </text:p>
      <text:p text:style-name="P32"/>
      <text:p text:style-name="P32">e) Ordenar modificaciones de métodos, sistemas o instalaciones. </text:p>
      <text:p text:style-name="P32"/>
      <text:p text:style-name="P32">f) Adoptar cualquier otra medida conveniente para preservar la calidad y conservación del agua y lograr el mayor beneficio para la sociedad. </text:p>
      <text:p text:style-name="P32"/>
      <text:p text:style-name="P11"><text:span text:style-name="T27">g) Ordenar el cambio de fuente, parcial o totalmente, o modificar el pun</text:span>to de toma. </text:p>
      <text:p text:style-name="P11"/>
      <text:p text:style-name="P11"><text:span text:style-name="T15">Articulo 83.-</text:span> Inscripción en registros. La exploración y explotación de aguas públicas deberá ser autorizada por la Autoridad de Aplicación, quien dispondrá, en su caso, la inscripción en el Registro respectivo. </text:p>
      <text:p text:style-name="P11"/>
      <text:p text:style-name="P11"><text:span text:style-name="T15">Artículo 84.-</text:span> Denegación de la solicitud de uso. La Autoridad de Aplicación podrá denegar la petición para el otorgamiento de un derecho de uso productivo por razones de oportunidad o conveniencia debidamente alegados y fundados. Cuando la disponibilidad de agua de una determinada fuente se encuentre totalmente comprometida con concesiones y permisos acordados, la Autoridad de Aplicación podrá declararla de oﬁcio afectada, en cuyo caso no se recibirán más solicitudes de concesiones ni de permisos para ella. </text:p>
      <text:p text:style-name="P11"/>
      <text:p text:style-name="P11"><text:span text:style-name="T15">Artículo 85.- </text:span>Modificación del derecho de uso. La Autoridad de Aplicación podrá por resolución fundada, modificar las modalidades del derecho de <text:soft-page-break/>uso cuando un cambio de circunstancias lo determine y no se modifique sustancialmente el ejercicio del derecho acordado. </text:p>
      <text:p text:style-name="P11"/>
      <text:p text:style-name="P11"><text:span text:style-name="T15">Artículo 86.-</text:span> Obras de distribución colectiva. La distribución y evacuación del agua pública que se realice a pluralidad de concesionarios o permisionarios deberá hacerse por medio de obras y medidas que garanticen la efectiva satisfacción de los derechos de cada uno. </text:p>
      <text:p text:style-name="P11"/>
      <text:p text:style-name="P11">La Autoridad de Aplicación podrá realizar dichas obras o imponerlas a los concesionarios. Los gastos de inversión, operación y mantenimiento se prorratearán entre los <text:span text:style-name="T54">beneficiados</text:span> en proporción al uso máximo acordado en cada título. </text:p>
      <text:p text:style-name="P11"><text:span text:style-name="T15">Artículo 87.-</text:span> Obras para usos en cauces de cursos navegables. Cuando se solicite permiso o concesión de uso de aguas públicas o del cauce del curso de agua permanente navegable o ﬂotable, y sea necesario realizar obras en cauces de cursos navegables, antes de otorgar el permiso o la concesión, deberá requerir a la Autoridad Competente Nacional declaración sobre si las obras proyectadas pueden obstaculizar a la navegación o afectar el régimen hidráulico del curso de agua. No podrán otorgarse permisos o concesiones, cuando las obras proyectadas afecten a <text:span text:style-name="T44">l</text:span>a navegación o al régimen hidráulico del curso o al ecosistema acuático. </text:p>
      <text:p text:style-name="P11"/>
      <text:p text:style-name="P11"><text:span text:style-name="T15">Artículo 88.-</text:span> Uso de terrenos, obras públicas y ejecución de obras privadas. Los concesionarios y permisionarios de uso de aguas podrán, previa autorización de la Autoridad de Aplicación, hacer uso de los terrenos y obras hidráulicas públicas y realizar las obras privadas necesarias para el ejercicio de su derecho, a su costa. </text:p>
      <text:p text:style-name="P11"/>
      <text:p text:style-name="P24">CAPÍTULO <text:span text:style-name="T54">III</text:span>: Extinción del permiso y la concesión. </text:p>
      <text:p text:style-name="P11"/>
      <text:p text:style-name="P11"><text:span text:style-name="T15">Artículo 89.-</text:span> Causas. La concesión y el permiso se extinguen por: </text:p>
      <text:p text:style-name="P11"/>
      <text:p text:style-name="P32">a) Renuncia del titular; </text:p>
      <text:p text:style-name="P32"/>
      <text:p text:style-name="P32">b) <text:span text:style-name="T54">V</text:span>encimiento del plazo; </text:p>
      <text:p text:style-name="P32"/>
      <text:p text:style-name="P32">c) <text:span text:style-name="T54">C</text:span>aducidad; </text:p>
      <text:p text:style-name="P32"/>
      <text:p text:style-name="P32">d) <text:span text:style-name="T54">R</text:span>evocación; </text:p>
      <text:p text:style-name="P32"/>
      <text:p text:style-name="P32">e) <text:span text:style-name="T54">F</text:span>alta de objeto o cese de la actividad que motivó el otorgamiento; </text:p>
      <text:p text:style-name="P32"/>
      <text:p text:style-name="P32"><text:soft-page-break/>f) <text:span text:style-name="T54">C</text:span>ese de la personalidad del titular en el caso de las personales; </text:p>
      <text:p text:style-name="P32"/>
      <text:p text:style-name="P32">g) Nulidad del acto que lo otorga; </text:p>
      <text:p text:style-name="P32"/>
      <text:p text:style-name="P11"><text:span text:style-name="T27">h) Incum</text:span>plimiento de la normativa hídrica y ambiental vigente. </text:p>
      <text:p text:style-name="P11"/>
      <text:p text:style-name="P11">Extinguida la concesión o permiso, la Autoridad de Aplicación dispondrá la cancelación de la inscripción respectiva en el Catastro y registros correspondientes. Revierten al dominio público, gratuitamente y libres de cargas, las obras construidas dentro del dominio público para la explotación y aprovechamiento del recurso hídrico, sin perjuicio del cumplimiento de las condiciones estipuladas en el título. </text:p>
      <text:p text:style-name="P11"><text:span text:style-name="T15">Artículo 90.-</text:span> Renuncia. El titular del derecho podrá renunciar, en todo o parte y en cualquier tiempo, al permiso o concesión. En el caso de concesiones reales se notificará a los titulares de derechos reales sobre el inmueble. </text:p>
      <text:p text:style-name="P11"/>
      <text:p text:style-name="P11"><text:span text:style-name="T15">Artículo 91.-</text:span> Vencimiento del plazo. El vencimiento del plazo por el que fue otorgado el permiso o concesión produce su extinción de pleno derecho. </text:p>
      <text:p text:style-name="P11"/>
      <text:p text:style-name="P11">La Autoridad de Aplicación tomará las medidas del caso para el cese del uso del derecho concedido y la cancelación de <text:span text:style-name="T54">l</text:span>a inscripción respectiva. </text:p>
      <text:p text:style-name="P11"/>
      <text:p text:style-name="P11"><text:span text:style-name="T15">Artículo 92.-</text:span> Caducidad. La concesión y el permiso caducan, previa audiencia del titular, por: </text:p>
      <text:p text:style-name="P11"/>
      <text:p text:style-name="P32">a) Incumplimiento de las obligaciones inherentes a la concesión o permiso imputable al titular; </text:p>
      <text:p text:style-name="P32"/>
      <text:p text:style-name="P32">b) <text:span text:style-name="T54">P</text:span>or el no uso efectivo e injustificado del objeto concedido durante un período de dos (2) años continuos, o discontinuos dentro de un período de cinco (5) años; </text:p>
      <text:p text:style-name="P32"/>
      <text:p text:style-name="P32">c) <text:span text:style-name="T54">P</text:span>or infracción reiterada a las obligaciones previstas en esta Ley de Aguas y sus reglamentos; </text:p>
      <text:p text:style-name="P32"/>
      <text:p text:style-name="P32">d) <text:span text:style-name="T54">P</text:span>or falta de pago de dos (2) períodos continuos o discontinuos del canon o contribuciones, previo emplazamiento bajo apercibimiento de caducidad. </text:p>
      <text:p text:style-name="P32"/>
      <text:p text:style-name="P32">e) <text:span text:style-name="T55">P</text:span>or emplear el agua en uso distinto para el que se otorgó. </text:p>
      <text:p text:style-name="P32"/>
      <text:p text:style-name="P11"><text:soft-page-break/>El concesionario no tendrá derecho a indemnización alguna. El inicio del trámite, de oficio o a petición de parte, requiere audiencia del interesado y anotación marginal en el registro correspondiente, y no exime al concesionario de las deudas que mantuviere con la Autoridad de Aplicación. </text:p>
      <text:p text:style-name="P11"/>
      <text:p text:style-name="P11"><text:span text:style-name="T15">Artículo 93.-</text:span> Otras causales de extinción. La concesión o el permiso se extingue por falta de objeto, por: </text:p>
      <text:p text:style-name="P11"/>
      <text:p text:style-name="P32">a) Agotamiento natural de la fuente de provisión. </text:p>
      <text:p text:style-name="P32"/>
      <text:p text:style-name="P11"><text:span text:style-name="T27">b) Perder las aguas su natural aptitud para servir al uso para el que</text:span> fueron concedidas. </text:p>
      <text:p text:style-name="P11"/>
      <text:p text:style-name="P11">El concesionario no tendrá derecho a indemnización alguna. El inicio del trámite, de oﬁcio o a petición de parte, requiere audiencia del interesado y anotación marginal en el registro correspondiente, y no exime al concesionario de las deudas que mantuviere con la Autoridad de Aplicación. </text:p>
      <text:p text:style-name="P11"/>
      <text:p text:style-name="P11"><text:span text:style-name="T15">Artículo 94.-</text:span> Revocación. La Autoridad de Aplicación podrá revocar los permisos o las concesiones fundada en razones de oportunidad, conveniencia o falta grave. </text:p>
      <text:p text:style-name="P11"/>
      <text:p text:style-name="P11">La revocación de una concesión o permisos implicará indemnizar sólo el daño emergente. </text:p>
      <text:p text:style-name="P11"/>
      <text:p text:style-name="P28">TÍTULO <text:span text:style-name="T44">III</text:span></text:p>
      <text:p text:style-name="P30"/>
      <text:p text:style-name="P28">DE LAS OBRAS VINCULADAS CON LAS AGUAS </text:p>
      <text:p text:style-name="P11"/>
      <text:p text:style-name="P11"><text:span text:style-name="T15">Artículo 95.-</text:span> Autorización de obras. Queda prohibida la construcción por parte de particulares y de entes públicos, de toda obra que se vincule al recurso hídrico o que pudiere tener efectos sobre el agua, su exceso, déficit o calidad, sin previa aprobación de la Autoridad de Aplicación, quien la autorizará solamente en el caso en que se resguarde la salud, la seguridad pública, el recurso hídrico y el ambiente. </text:p>
      <text:p text:style-name="P11"/>
      <text:p text:style-name="P11"><text:span text:style-name="T15">Artículo 96.-</text:span> Concepto de obra hidráulica. Se entenderá por obra hidráulica, a los efectos de esta Ley, a toda construcción que implique el uso y control de los recursos hídricos y tenga por objeto Ia captación, medición, almacenamiento, regulación, derivación, conducción, obras de paso, alumbramiento, conservación, utilización o descontaminación del <text:soft-page-break/>agua o defensa contra sus efectos nocivos. </text:p>
      <text:p text:style-name="P11"/>
      <text:p text:style-name="P11">Serán consideradas partes integrantes de las obras hidráulicas, para todos los efectos legales, los perimetros, obras de paso, instalaciones y zonas de protección. Los mecanismos accesorios necesarios para la ejecución del proyecto, de la obra y de su operación, los equipamientos mecánicos, eléctricos o electrónicos, así como los repuestos y los dispositivos de control y utilización, se consideran accesorios necesarios para la obra y estarán regidos por lo dispuesto en esta Ley. </text:p>
      <text:p text:style-name="P11"/>
      <text:p text:style-name="P11"><text:span text:style-name="T15">Artículo 97.-</text:span> Requisitos. Todo proyecto de obra debe contar con la siguiente documentación suscripta por profesional habilitado: </text:p>
      <text:p text:style-name="P11"/>
      <text:p text:style-name="P11">a) Memoria descriptiva de la obra y sistema de operación; </text:p>
      <text:p text:style-name="P11">b) <text:span text:style-name="T55">M</text:span>emoria de Cálculo; </text:p>
      <text:p text:style-name="P11"/>
      <text:p text:style-name="P11">c) <text:span text:style-name="T55">P</text:span>lanos generales y de detalle de obra; </text:p>
      <text:p text:style-name="P11"/>
      <text:p text:style-name="P11">d) <text:span text:style-name="T55">P</text:span>liego de especificaciones técnicas; </text:p>
      <text:p text:style-name="P11"/>
      <text:p text:style-name="P11">e) <text:span text:style-name="T55">C</text:span>ómputo y presupuesto; </text:p>
      <text:p text:style-name="P11"/>
      <text:p text:style-name="P11">f) <text:span text:style-name="T55">P</text:span>lan de trabajo; </text:p>
      <text:p text:style-name="P11"/>
      <text:p text:style-name="P11">g) <text:span text:style-name="T55">E</text:span>valuación de impacto ambiental debidamente aprobada, previa a su puesta en funcionamiento; </text:p>
      <text:p text:style-name="P11"/>
      <text:p text:style-name="P11">h) <text:span text:style-name="T55">O</text:span>tros requisitos establecidos en las Normas de Presentación de proyecto que diseñe <text:span text:style-name="T55">l</text:span>a Autoridad de Aplicación. </text:p>
      <text:p text:style-name="P11"/>
      <text:p text:style-name="P11">En cada una de las etapas el profesional firmante será responsable solidario con el propietario de las obras por los daños y perjuicios a terceros o al medio ambiente que las mismas causen. </text:p>
      <text:p text:style-name="P11"/>
      <text:p text:style-name="P11"><text:span text:style-name="T15">Artículo 98.-</text:span> Etapas de desarrollo de obras hidráulicas. En el desarrollo de las obras hidráulicas se distinguen las siguientes fases o etapas: </text:p>
      <text:p text:style-name="P11"/>
      <text:p text:style-name="P11">a) <text:span text:style-name="T55">P</text:span>lanificación y liberación de traza </text:p>
      <text:p text:style-name="P11"/>
      <text:p text:style-name="P11">b) <text:span text:style-name="T55">E</text:span>studio y proyecto </text:p>
      <text:p text:style-name="P11"/>
      <text:p text:style-name="P11">c) <text:span text:style-name="T55">C</text:span>onstrucción </text:p>
      <text:p text:style-name="P11"/>
      <text:p text:style-name="P11"><text:soft-page-break/>d) <text:span text:style-name="T55">O</text:span>peración y mantenimiento </text:p>
      <text:p text:style-name="P11"/>
      <text:p text:style-name="P11">e) <text:span text:style-name="T55">A</text:span>bandono y desmantelamiento. </text:p>
      <text:p text:style-name="P11"/>
      <text:p text:style-name="P11">La Autoridad de Aplicación intervendrá en todas las etapas de la obra hidráulica, ejerciendo su poder de policía. </text:p>
      <text:p text:style-name="P11"/>
      <text:p text:style-name="P11"><text:span text:style-name="T15">Artículo 99.-</text:span> Construcción, operación y mantenimiento. La construcción, operación y mantenimiento de obras hidráulicas no podrá perjudicar a terceros ni al medio ambiente. </text:p>
      <text:p text:style-name="P11"/>
      <text:p text:style-name="P11"/>
      <text:p text:style-name="P11"/>
      <text:p text:style-name="P11"><text:s/></text:p>
      <text:p text:style-name="P11">Si las obras fueren perjudiciales para terceros o para el medio ambiente, se intimará la recomposición inmediata de las cosas al estado anterior, sin perjuicio de las demás sanciones fijadas en esta ley. </text:p>
      <text:p text:style-name="P11"/>
      <text:p text:style-name="P11"><text:span text:style-name="T15">Artículo 100.-</text:span> Obras sin autorización. La Autoridad de Aplicación está facultada a remover, modificar, demoler, cegar las obras con efecto hidráulico cuando estas se han ejecutado sin autorización, responsabilizando solidariamente al constructor, propietario, mandante y al responsable técnico de la obra por violación a lo dispuesto en la presente Ley. </text:p>
      <text:p text:style-name="P11"/>
      <text:p text:style-name="P11">Los colegios profesionales correspondientes serán informados de la violación a la ley y de acuerdo a las correspondientes leyes orgánicas, se solicitará la aplicación de sanciones. </text:p>
      <text:p text:style-name="P11"/>
      <text:p text:style-name="P11"><text:span text:style-name="T15">Articulo 101.-</text:span> Modificación o demolición de obras privadas. La Autoridad de Aplicación podrá disponer la remoción, modificación o demolición de las obras que tengan efecto hidráulico en los siguientes casos: </text:p>
      <text:p text:style-name="P11"/>
      <text:p text:style-name="P11">a) <text:s/>Cuando se ejecuten sin autorización. </text:p>
      <text:p text:style-name="P11"/>
      <text:p text:style-name="P11">b) <text:s/>Si no se ajustan al proyecto de obra aprobado; </text:p>
      <text:p text:style-name="P11"/>
      <text:p text:style-name="P11">c) Si por haber cambiado naturalmente las circunstancias que determinaron su construcción, las mismas resultan perjudiciales; </text:p>
      <text:p text:style-name="P11"/>
      <text:p text:style-name="P11">d) Si ello es necesario o conveniente para mejor uso, conservación o distribución de las aguas o defensa contra sus efectos nocivos. </text:p>
      <text:p text:style-name="P11"/>
      <text:p text:style-name="P11"><text:soft-page-break/>e) Si como consecuencia de la obra de alguna manera se viera comprometida la seguridad o la salud pública. </text:p>
      <text:p text:style-name="P11"/>
      <text:p text:style-name="P11"><text:span text:style-name="T15">Articulo 102.- </text:span>Obras viales y ferroviarias. A<text:span text:style-name="T55">l</text:span> estudiarse proyectos de obras viales y ferroviarias la autoridad competente deberá evaluar los efectos de las mismas sobre los recursos hídricos. Durante su ejecución, operación y mantenimiento se deberán coordinar los trabajos entre los responsables de los mismos y la Autoridad de Aplicación para llevar a cabo las medidas tendientes a evitar, mitigar y remediar los efectos nocivos. </text:p>
      <text:p text:style-name="P11"/>
      <text:p text:style-name="P11"><text:span text:style-name="T15">Articulo 103.-</text:span> Prácticas agronómicas. Durante las etapas de estudio, planificación, proyecto, construcción, operación y mantenimiento de prácticas agronómicas relacionadas con el manejo de suelos, tales como terrazas, bordos y labores siguiendo curvas de nivel, forestación y deforestación, aplicación de fertilizantes y biocidas, las autoridades competentes deberán evaluar los efectos sobre los recursos hídricos y se deberá coordinar los trabajos entre los responsables de los mismos y la Autoridad de Aplicación a los fines de llevar a cabo las medidas de prevención, mitigación y remediación de efectos nocivos sobre las aguas superficiales y subterráneas. Las operaciones de drenaje o las modificaciones que incorpore el proyecto de cualquier práctica agrícola, deberá contar con la aprobación de la Autoridad de Aplicación. </text:p>
      <text:p text:style-name="P11"/>
      <text:p text:style-name="P28">LIBRO III</text:p>
      <text:p text:style-name="P28"/>
      <text:p text:style-name="P28">CONTROL DE ACTIVIDADES RELACIONADAS AL RECURSO HIDRICO </text:p>
      <text:p text:style-name="P22"/>
      <text:p text:style-name="P28">TÍTULO <text:span text:style-name="T44">I</text:span></text:p>
      <text:p text:style-name="P30"/>
      <text:p text:style-name="P28">AFECTACIONES AL MEDIO POR EFECTO DEL AGUA Y POR ACCION ANTRÓPICA </text:p>
      <text:p text:style-name="P22"/>
      <text:p text:style-name="P24">CAPÍTULO I: Protección de los recursos hídricos. </text:p>
      <text:p text:style-name="P11"/>
      <text:p text:style-name="P11"><text:span text:style-name="T15">Artículo 104.-</text:span> Facultad de la Autoridad de Aplicación. La Autoridad de Aplicación está facultada a ejercer todas las acciones que sean necesarias y con carácter preventivo, con el fin de proteger los recursos hídricos de la contaminación y degradación. </text:p>
      <text:p text:style-name="P11"/>
      <text:p text:style-name="P11"><text:span text:style-name="T15">Artículo 105.-</text:span> Degradación. La Autoridad de Aplicación dispondrá la suspensión del uso del agua o del ejercicio de los derechos emanados del <text:soft-page-break/>permiso o concesión, o bien su caducidad, según la gravedad de la infracción cuando el titular del permiso o concesión provocase o pudiere provocar <text:span text:style-name="T55">l</text:span>a degradación de las aguas, de suelos o subsuelos. La Autoridad de Aplicación queda facultada para tomar medidas necesarias para el cese y remediación de la degradación, sin perjuicio de la intervención de las autoridades competentes. </text:p>
      <text:p text:style-name="P11"/>
      <text:p text:style-name="P11"><text:span text:style-name="T15">Artículo 106.-</text:span> Variación de régimen o calidad de aguas. No se podrá variar el régimen, naturaleza o calidad de las aguas, ni su uso, ni alterar los cauces naturales o artificiales, ni obstruir los caminos de servicio de las obras hidráulicas sin la previa autorización de la Autoridad de Aplicación, cuando así se establezca y en ningún caso si con ello se perjudicare la salud pública, se causare daño a las personas, a las cuencas, a otros recursos naturales o al ecosistema. El incumplimiento de las prohibiciones aquí previstas será reputado falta grave. </text:p>
      <text:p text:style-name="P11"/>
      <text:p text:style-name="P11"><text:span text:style-name="T15">Articulo 107.-</text:span> Reservas y áreas protegidas. La Autoridad de Aplicación podrá determinar áreas de protección de cuencas o tramos de cuenca, acuíferos o masas de agua, cauces, fuentes, y reservorios de agua. </text:p>
      <text:p text:style-name="P11"/>
      <text:p text:style-name="P11">En los casos pertinentes, actuará en coordinación con las autoridades competentes, pudiendo establecer zonas de reserva, a efecto de prever ulteriores aprovechamientos en beneficio del interés público y, aún limitar, condicionar o prohibir actividades que pudieran afectar directa o indirectamente el aprovechamiento de los recursos hídricos. </text:p>
      <text:p text:style-name="P11"/>
      <text:p text:style-name="P11">Para el cumplimiento de tales medidas, la Autoridad de Aplicación podrá requerir la cooperación de instituciones autárquicas, municipales y demás dependencias del Estado, incluyéndose la intervención de la fuerza pública para vigilar, preservar y conservar las áreas de protección o zonas de reserva. </text:p>
      <text:p text:style-name="P11"/>
      <text:p text:style-name="P11"><text:span text:style-name="T15">Artículo 108.-</text:span> Protección ambiental de las obras de toma de agua. Las obras de toma para la captación de agua cruda destinada al consumo humano, serán protegidas de los efluentes de origen industrial, domiciliario, de la actividad náutica o de cualquier otro origen conforme lo dispuesto en la legislación vigente. </text:p>
      <text:p text:style-name="P11"/>
      <text:p text:style-name="P11">En las obras de captación de aguas se establecerán zonas de protección en las cuales se fijarán limitantes o prohibiciones a la aplicación terrestre o aérea de agroquímicos. Deberán definirse zonas de protección para las plantas de potabilización, estaciones elevadoras y toda otra instalación que conduzca o almacene transitoria o continuamente el agua destinada <text:soft-page-break/>a consumo humano y que su contenido pueda ser alcanzado directa o indirectamente por agroquímicos. </text:p>
      <text:p text:style-name="P11"/>
      <text:p text:style-name="P11">La Autoridad de Aplicación podrá delegar en Municipios y Comunas el control de todas las actividades de vuelco de eﬂuentes de origen industrial, domiciliario o de cualquier otro origen a los parámetros definidos en la reglamentación. Asimismo los establecimientos que descarguen efluentes dentro de los límites de protección determinados por la reglamentación de la presente ley deberán ajustar todas las actividades de vuelco a los parámetros definidos en la misma. </text:p>
      <text:p text:style-name="P11"/>
      <text:p text:style-name="P11"><text:span text:style-name="T15">Artículo 109.-</text:span> Vertidos en cauces. Prohíbese verter o emitir sustancias que en estado sólido, líquido o gaseoso puedan contaminar los recursos hídricos, causando daños o poniendo en riesgo la salud humana, la flora o la fauna o comprometiendo su empleo para los diversos usos. </text:p>
      <text:p text:style-name="P11"/>
      <text:p text:style-name="P11">Tales sustancias podrán descargarse excepcionalmente cuando: </text:p>
      <text:p text:style-name="P11"/>
      <text:p text:style-name="P11">a) <text:span text:style-name="T56">S</text:span>ean sometidas a tratamientos previos de depuración o neutralización, </text:p>
      <text:p text:style-name="P11"/>
      <text:p text:style-name="P11">b) <text:span text:style-name="T56">L</text:span>as condiciones del cuerpo receptor permitan los procesos naturales de purificación. </text:p>
      <text:p text:style-name="P11"/>
      <text:p text:style-name="P11">Quién viole estas prohibiciones será responsable de los daños "que ello cause y deberá proceder a su reparación, siendo reputado falta grave. </text:p>
      <text:p text:style-name="P11"/>
      <text:p text:style-name="P11"><text:span text:style-name="T15">Artículo 110.-</text:span> sedimentación y erosión. La descarga de aguas con sólidos en suspensión o de arrastre deberá contar con proyecto aprobado por la Autoridad de Aplicación. El proyecto deberá demostrar que no se producirán procesos de sedimentación perjudiciales para el ambiente, como tampoco procesos de erosión. </text:p>
      <text:p text:style-name="P11"/>
      <text:p text:style-name="P11">El incumplimiento del presente requerimiento será considerado falta grave. </text:p>
      <text:p text:style-name="P11"/>
      <text:p text:style-name="P11"><text:span text:style-name="T15">Artículo 111.-</text:span> Eutroficación. En cuerpos de agua que por sus caracteristicas puedan estar sometidos a procesos de eutroficación que afecten a la biota acuática y la calidad del agua para diversos usos sustantivos tales como fuente de provisión agua para consumo humano, irrigación, bebida animal y actividades recreativas con contacto directo e indirecto, las autoridades competentes deberán: </text:p>
      <text:p text:style-name="P11"/>
      <text:p text:style-name="P11">a) Exigir el tratamiento para la remoción de nutrientes de toda descarga, <text:soft-page-break/>ya sea de eﬂuentes industriales, cloacales o de la producción agropecuaria, conforme los niveles mínimos establecidos en la normativa vigente, sin perjuicio de que los mismos sean compatibles con los objetivos de calidad de los cuerpos receptores que sean establecidos en el marco de la gestión hídrica. </text:p>
      <text:p text:style-name="P11"/>
      <text:p text:style-name="P11">b) Coordinar con el Ministerio de la Producción o el que en el futuro lo reemplace, el control de la aplicación de fertilizantes y de prácticas agrícolas que aporten cantidades objetables de nutrientes a los cuerpos de agua en forma dispersa. </text:p>
      <text:p text:style-name="P11"/>
      <text:p text:style-name="P11"><text:span text:style-name="T15">Artículo 112.-</text:span> <text:span text:style-name="T56">V</text:span>ertidos en redes. Prohíbese verter en las redes públicas sustancias con propiedades corrosivas o destructores de los materiales de construcción o que sean contaminantes de forma que imposibiliten la reutilización de las aguas, o cuya nueva utilización tan sólo sea posible a través de la aplicación de técnicas o tecnologías de difícil acceso o que <text:span text:style-name="T56">l</text:span>o sean con costos elevados, todo ello conforme la legislación aplicable y bajo el control de <text:span text:style-name="T44">l</text:span>a correspondiente autoridad competente. </text:p>
      <text:p text:style-name="P11"><text:s/>El incumplimiento de las prohibiciones aqui previstas será reputado falta grave. </text:p>
      <text:p text:style-name="P11"/>
      <text:p text:style-name="P11"><text:span text:style-name="T15">Artículo 113.-</text:span> Limites permisibles en vertidos. La Autoridad de Áplicación establecerá la factibilidad de vuelco, según el uso que se destine a las aguas y considerando el criterio más restrictivo. </text:p>
      <text:p text:style-name="P11"/>
      <text:p text:style-name="P11">Los limites permisibles en vertidos serán revisados y actualizados periódicamente a los fines de lograr una protección efectiva de los recursos </text:p>
      <text:p text:style-name="P11"/>
      <text:p text:style-name="P11"><text:span text:style-name="T15">Artículo 114.- </text:span>Perforaciones y pozos. Prohíbese la realización de pozos absorbentes que conecten niveles de agua subterránea a través de perforaciones realizadas dentro de los mismos la inyección o disposición de contaminantes en los acuíferos y la realización de perforaciones que conecten acuíferos de distinta calidad. La Autoridad de Aplicación exigirá el inmediato cegado de los pozos o perforaciones en infracción, a <text:s/>costa del dueño del predio. E<text:span text:style-name="T56">l</text:span> incumplimiento de las prohibiciones aquí previstas será reputado falta grave. </text:p>
      <text:p text:style-name="P11"/>
      <text:p text:style-name="P11"><text:span text:style-name="T15">Artículo 115.-</text:span> Humedales. La Autoridad de Aplicación de esta Ley de Aguas tendrá participación necesaria en las gestiones que realice el Gobierno de la Provincia para la designación de los Humedales que norma <text:span text:style-name="T56">l</text:span>a Convención relativa a los Humedales de Importancia Internacional especialmente como Hábitat de Aves Acuáticas, RAMSAR 1971 que <text:soft-page-break/>aprobó la ley de la Nación 25.335. La reglamentación fijará normas especiales para el uso racional y control de los humedales, con el fin de conservar la diversidad biológica y las funciones ecológicas e hidrológicas que estos desempeñan como sustento de la vida humana, la producción, el trabajo y las economías regionales. </text:p>
      <text:p text:style-name="P11"/>
      <text:p text:style-name="P11"><text:span text:style-name="T15">Artículo 116.-</text:span> Libre acceso a las aguas públicas. Prohíbese poseer o colocar obstáculos que afecten el libre acceso a las aguas o que crucen un cauce público, debiendo los tenedores retirar los que existen dentro de los treinta días de vigencia del Ley de Aguas. Vencido dicho plazo los mismos serán retirados por la Autoridad de Aplicación pudiendo repetir los gastos que con lleve esta actividad por vía de apremio fisca<text:span text:style-name="T56">l</text:span>. </text:p>
      <text:p text:style-name="P11"/>
      <text:p text:style-name="P11"><text:span text:style-name="T15">Artículo 117.-</text:span> Explotación de agua y extracción de arena de los paleocauces. Previo a la explotación de agua y/o a la extracción de arena de los paleocauces, debe contarse con la autorización de la Autoridad de Aplicación. </text:p>
      <text:p text:style-name="P11"/>
      <text:p text:style-name="P11">No podrán realizarse obras sin un estudio con base geológica <text:s/>hidrogeológica y ambiental aprobado por la Autoridad de Aplicación. </text:p>
      <text:p text:style-name="P11"/>
      <text:p text:style-name="P11"><text:span text:style-name="T15">Artículo 118.-</text:span> Intervención en acuíferos. La Autoridad de Aplicación debe en cualquier tiempo: </text:p>
      <text:p text:style-name="P11"/>
      <text:p text:style-name="P11">a) <text:s/>Identificar aquellos acuíferos factibles de ser utilizados, autorizando en cada caso la extracción de agua; </text:p>
      <text:p text:style-name="P11"/>
      <text:p text:style-name="P11">b) <text:span text:style-name="T56">R</text:span>egular los métodos, sistemas o instalaciones utilizados para el aprovechamiento del agua subterránea; </text:p>
      <text:p text:style-name="P11"/>
      <text:p text:style-name="P11">c) <text:span text:style-name="T56">P</text:span>rohibir la extracción en caso de descenso del nivel del acuífero y/o por riesgo de contaminación del acuífero; </text:p>
      <text:p text:style-name="P11"/>
      <text:p text:style-name="P11">d) <text:span text:style-name="T56">A</text:span>doptar cualquier otra medida dirigida a preservar la calidad y cantidad del agua para establecer zonas de protección dentro de las cuales podrá limitarse, condicionarse o prohibirse actividades que puedan comprometer el correcto uso de los pozos de agua; </text:p>
      <text:p text:style-name="P11"/>
      <text:p text:style-name="P11">e) <text:span text:style-name="T56">R</text:span>ealizar acciones tendientes a lograr el mayor beneficio para la sociedad, con preservación ambiental. </text:p>
      <text:p text:style-name="P11"/>
      <text:p text:style-name="P24">CAPITULO II: Inundación y sequía. </text:p>
      <text:p text:style-name="P11"/>
      <text:p text:style-name="P11"><text:soft-page-break/><text:span text:style-name="T15">Artículo 119.-</text:span> Inundación. Se considera inundación a la presencia de agua sobre el terreno en lugares, formas y tiempos que resultan desfavorables para las actividades humanas producto de la ocupación o utilización del medio sin previa planificación y manejo territorial, y que se producen por el desborde de cursos de agua, por el exceso de lluvias en zonas de deficiente escurrimiento superficial o por el ascenso de los niveles freáticos, o en forma combinada. </text:p>
      <text:p text:style-name="P11"/>
      <text:p text:style-name="P11"><text:span text:style-name="T15">Artículo 120.</text:span><text:span text:style-name="T18">-</text:span> Sequía. Es la reducción temporal notable del agua y la humedad disponible, por debajo de la cantidad normal o esperada para un período. </text:p>
      <text:p text:style-name="P11"/>
      <text:p text:style-name="P11"><text:span text:style-name="T15">Artículo 121.-</text:span> Zonas inundables. La delimitación de zonas inundables y el régimen de uso de bienes situados en las mismas se regirá por lo establecido en la ley 11.730, su reglamentación o las normas que en un futuro la reemplacen. </text:p>
      <text:p text:style-name="P11"/>
      <text:p text:style-name="P11"/>
      <text:p text:style-name="P11"><text:span text:style-name="T15">Articulo 122.- </text:span>Obras de protección de inundaciones. Las obras necesarias para mitigar inundaciones se harán con sujeción a la planificación y conforme a las siguientes pautas: </text:p>
      <text:p text:style-name="P11"/>
      <text:p text:style-name="P11">a) Cuando estas obras beneficien directamente a determinadas propiedades privadas, la resolución que ordene su ejecución podrá determinar la forma en que se amortizará su costo por los beneficiarios, teniendo en cuenta la importancia económica de los bienes protegidos, la capacidad contributiva de los favorecidos y el beneficio que las obras generen. </text:p>
      <text:p text:style-name="P11"/>
      <text:p text:style-name="P11">b) Los propietarios de predios ubicados en el Área II<text:span text:style-name="T56">I</text:span> determinada en la ley 11.730 podrán ejecutar obras de protección contra inundaciones, quedando a su exclusivo cargo el proyecto, la ejecución y el mantenimiento, siempre y cuando cuente con proyecto conforme a las normas elaboradas por la Autoridad de Aplicación y en el marco de la planificación general, suscripto por profesional habilitado e inscripto en el registro correspondiente. <text:s/></text:p>
      <text:p text:style-name="P11"/>
      <text:p text:style-name="P11"><text:span text:style-name="T15">Artículo 123.-</text:span> Alerta hidrológica. La Autoridad de Aplicación tiene a su cargo el sistema de pronóstico y alerta hidrológica para prevenir a los habitantes de zonas urbanas con riesgo de inundaciones por desbordamiento de cursos de agua. </text:p>
      <text:p text:style-name="P11"/>
      <text:p text:style-name="P11">La Autoridad de Aplicación notificará el alerta hidrológico en forma <text:soft-page-break/>fehaciente a las autoridades locales y activará los Protocolos de Prevención y Respuesta a través de la Subsecretaría de Protección Civil. </text:p>
      <text:p text:style-name="P11"/>
      <text:p text:style-name="P11">Los avisos a la población deberán ser publicados en todos los medios de difusión en la región en riesgo, en un plazo que no exceda las 24 horas de recibido el informe de alerta. </text:p>
      <text:p text:style-name="P11"/>
      <text:p text:style-name="P11"><text:span text:style-name="T15">Artículo 124.-</text:span> Equipo para la Sequía. La Autoridad de Aplicación contará con un equipo permanente de profesionales abocados al estudio, planificación, ejecución y control de las medidas estructurales y no estructurales tendientes a prevenir los efectos dañosos que ocasiona la sequía. </text:p>
      <text:p text:style-name="P11"/>
      <text:p text:style-name="P11"><text:span text:style-name="T15">Artículo 125.-</text:span> Planes de contingencias. Los Municipios y Comunas en forma individual o agrupados por regiones, deben contar con un Plan de Contingencia para épocas de inundación y de sequía. La Autoridad de Aplicación pondrá a disposición de las autoridades competentes provinciales, municipales y comunales la información que disponga para la formulación de planes de contingencia. </text:p>
      <text:p text:style-name="P11"/>
      <text:p text:style-name="P21"><text:span text:style-name="T15">CAPITULO I</text:span><text:span text:style-name="T22">II</text:span><text:span text:style-name="T15">: Emergencia hídrica.</text:span> </text:p>
      <text:p text:style-name="P11"/>
      <text:p text:style-name="P11"><text:span text:style-name="T15">Artículo 126.-</text:span> Declaración de emergencia hídrica. Sin perjuicio de lo dispuesto en la Ley 8.094, y exclusivamente en situaciones de inundación y sequía, la Autoridad de Aplicación queda facultada a declarar el estado de emergencia por exceso o déﬁcit hídrico. La declaración será comunicada en el mismo acto al Poder Ejecutivo, a la Legislatura y a los organismos que corresponda y deberá contener: </text:p>
      <text:p text:style-name="P11"/>
      <text:p text:style-name="P11">a) La individualización del fenómeno con las derivaciones que produce. </text:p>
      <text:p text:style-name="P11"/>
      <text:p text:style-name="P11">b) Los objetivos que se persiguen con las medidas estructurales y no estructurales a ejecutar en la emergencia, mencionando claramente las zonas de inﬂuencia. </text:p>
      <text:p text:style-name="P11"/>
      <text:p text:style-name="P11">c) El tiempo estimado de duración de la medida adoptada. </text:p>
      <text:p text:style-name="P11"/>
      <text:p text:style-name="P11"><text:span text:style-name="T15">Articulo 127.-</text:span> Comité de emergencia hídrica. La Autoridad de Aplicación podrá crear un Comité de Emergencia Hídrica con las competencias y atribuciones legales que resulten necesarias para la ejecución inmediata de las medidas indispensables y llevar adelante las medidas estructurales y no estructurales necesarias para solucionar o aliviar las consecuencias del desastre, utilizando a tal fin las normas de excepción previstas en la <text:soft-page-break/>normativa vigente. </text:p>
      <text:p text:style-name="P11"/>
      <text:p text:style-name="P25"/>
      <text:p text:style-name="P25"/>
      <text:p text:style-name="P25"/>
      <text:p text:style-name="P29">TÍTULO <text:span text:style-name="T57">II</text:span></text:p>
      <text:p text:style-name="P31"/>
      <text:p text:style-name="P29">EXTENSIÓN DEL DOMINIO </text:p>
      <text:p text:style-name="P22"/>
      <text:p text:style-name="P11"><text:span text:style-name="T15">CAPÍTULO </text:span><text:span text:style-name="T23">I</text:span><text:span text:style-name="T15">: Línea de ribera. </text:span></text:p>
      <text:p text:style-name="P11"/>
      <text:p text:style-name="P11"><text:span text:style-name="T15">Artículo 128.-</text:span> Concepto. A efectos de aplicar lo establecido en el Código Civil, artículos 2.577 y 2.340, se considera línea de ribera como tal a la linea deﬁnible y materializable en el terreno por la cota del nivel que alcanzan las aguas durante un evento caracterizado como Crecida Máxima Anual Media. </text:p>
      <text:p text:style-name="P11"/>
      <text:p text:style-name="P11"><text:span text:style-name="T15">Articulo 129.-</text:span> Delimitación y demarcación. La Autoridad de Aplicación fijará la línea de ribera, de acuerdo a los procedimientos técnicos y administrativos que establezca al efecto y su demarcación se hará conforme a lo establecido en la legislación provincial. </text:p>
      <text:p text:style-name="P11"/>
      <text:p text:style-name="P11"/>
      <text:p text:style-name="P11"><text:span text:style-name="T15">Artículo 130.-</text:span> Variación del régimen de escurrimiento. Cuando se modiﬁcare el régimen de escurrimiento por causas naturales o acto legítimo, se procederá a una nueva delimitación y demarcación. La linea de ribera es esencialmente mutable. </text:p>
      <text:p text:style-name="P11"/>
      <text:p text:style-name="P11"><text:span text:style-name="T15">CAPÍTULO I</text:span><text:span text:style-name="T23">I</text:span><text:span text:style-name="T15">: Limitaciones al dominio privado.</text:span> </text:p>
      <text:p text:style-name="P11"/>
      <text:p text:style-name="P24">Sección I: Parte general. </text:p>
      <text:p text:style-name="P11"/>
      <text:p text:style-name="P11"><text:span text:style-name="T15">Artículo 131.-</text:span> Facultad de la Autoridad de Aplicación. Facúltase a la Autoridad de <text:span text:style-name="T44">a</text:span>plicación a imponer al dominio privado restricciones, servidumbres u ocupaciones temporarias de oficio o a solicitud de interesados. </text:p>
      <text:p text:style-name="P11"/>
      <text:p text:style-name="P11"><text:span text:style-name="T15">Articulo 132.-</text:span> Restricciones al dominio. Las restricciones al dominio privado establecidos en esta Ley de Aguas, serán en razón del interés público y en procura de la mejor gestión, uso, y control de las aguas, como así también la defensa contra sus efectos nocivos.</text:p>
      <text:p text:style-name="P11"/>
      <text:p text:style-name="P11"><text:span text:style-name="T15">Artículo 133.-</text:span> Franja limítrofe con aguas de dominio público. Sin <text:soft-page-break/>perjuicio de las previsiones del Código Civil, los poseedores de inmuebles limítrofes con aguas de dominio público están obligados a dejar una franja de terreno libre de ocupación, hasta la distancia que en cada margen determine la Autoridad de Aplicación, permitiendo su </text:p>
      <text:p text:style-name="P11">uso público y el paso de agentes de <text:span text:style-name="T57">l</text:span>a Autoridad de Aplicación en ejercicio de sus funciones. </text:p>
      <text:p text:style-name="P11"/>
      <text:p text:style-name="P11"><text:span text:style-name="T15">Artículo 134.-</text:span> Ingreso a predios privados. La Autoridad de Aplicación o quienes estén debidamente autorizados por ella podrán ingresar a cualquier lugar de propiedad pública o privada para fiscalización o realización de estudios u obras, notificando al propietario si correspondiere. </text:p>
      <text:p text:style-name="P11"/>
      <text:p text:style-name="P11">La Autoridad de Aplicación deberá considerar toda oposición justificada y resolverla por acto fundado. </text:p>
      <text:p text:style-name="P11"/>
      <text:p text:style-name="P11">Podrá ingresar sin notificación, a fin de evitar o remover la causa de un riesgo, peligro o daño inminente, siempre que las circunstancias lo justifiquen y sin exceder los limites razonables para ello. Puede en este caso solicitar el auxilio de la fuerza pública. </text:p>
      <text:p text:style-name="P11"/>
      <text:p text:style-name="P11"/>
      <text:p text:style-name="P11"/>
      <text:p text:style-name="P11"><text:span text:style-name="T15">Articulo 135.-</text:span> Restricciones transitorias. Podrán imponerse restricciones transitorias al dominio de los bienes privados, en tanto se basen en razones de urgencia relacionada a la ejecución de obras tendientes a la seguridad de las personas y cosas o al restablecimiento de vías de comunicación. </text:p>
      <text:p text:style-name="P11"/>
      <text:p text:style-name="P24">Sección II: Ocupación temporal. </text:p>
      <text:p text:style-name="P11"/>
      <text:p text:style-name="P11"><text:span text:style-name="T15">Artículo 136.-</text:span> Ocupación temporal. Cuando por razones de riesgo o necesidad fuera preciso el uso transitorio de obras o inmuebles de propiedad privada, se podrá disponer, por resolución fundada Ia ocupación temporal de los mencionados bienes. La indemnización correspondiente podrá tramitarse con posterioridad a la ocupación. </text:p>
      <text:p text:style-name="P11"/>
      <text:p text:style-name="P11">En lo referente a la ocupación temporal serán de aplicación las normas y procedimientos establecidos en la Ley de Expropiación vigente en la Provincia. </text:p>
      <text:p text:style-name="P11"/>
      <text:p text:style-name="P11"><text:span text:style-name="T15">Sección I</text:span><text:span text:style-name="T23">II</text:span><text:span text:style-name="T15">: Servidumbres admi</text:span><text:span text:style-name="T18">ni</text:span><text:span text:style-name="T15">strativas.</text:span> </text:p>
      <text:p text:style-name="P11"/>
      <text:p text:style-name="P11"><text:soft-page-break/><text:span text:style-name="T15">Articulo 137.-</text:span> Casos de constitución. Cuando sea necesario para el ejercicio de los derechos emanados de una concesión o permiso, para la realización de estudios, ordenamiento de cuencas, acueductos, desagües, obras de captación y regulación, colectores de saneamiento o cualquier otra instalación, establecimiento u obra vinculada al correcto uso y control de las aguas públicas, la Autoridad de Aplicación podrá determinar y autorizar la constitución de servidumbres administrativas. En los planos de mensura de lugares gravados con servidumbre, se hará constar su <text:s/>existencia. </text:p>
      <text:p text:style-name="P11"/>
      <text:p text:style-name="P11"><text:span text:style-name="T15">Artículo 138.-</text:span> Constitución e indemnización. Las servidumbres administrativas se imponen para un determinado uso o fin, subsisten hasta tanto perduren sus motivos determinantes y se imponen conforme al procedimiento que establezca la reglamentación, previa indemnización, sin que puedan adquirirse por prescripción. </text:p>
      <text:p text:style-name="P11"/>
      <text:p text:style-name="P11">La reglamentación fijará la modalidad de determinación del valor de la indemnización. Ella comprenderá los daños que son consecuencia directa e inmediata de la imposición. No se tomarán en cuenta circunstancias de carácter personal, valor afectivo, ganancias hipotéticas o lucro cesante. </text:p>
      <text:p text:style-name="P11"/>
      <text:p text:style-name="P11">En caso de emergencia hídrica, <text:span text:style-name="T57">l</text:span>a indemnización podrá tramitarse con posterioridad a <text:span text:style-name="T57">l</text:span>a constitución de la servidumbre. </text:p>
      <text:p text:style-name="P11"/>
      <text:p text:style-name="P11">La servidumbre se inscribirá en sede catastral. </text:p>
      <text:p text:style-name="P11"/>
      <text:p text:style-name="P11"><text:span text:style-name="T15">Artículo 139.-</text:span> Extinción. Las servidumbres se extinguen en los siguientes casos: </text:p>
      <text:p text:style-name="P11"/>
      <text:p text:style-name="P11">a) Por no uso durante dos años por causa imputable al dominante, a petición del sirviente con intervención del dominante. </text:p>
      <text:p text:style-name="P11"/>
      <text:p text:style-name="P14">b) Por falta de pago de la indemnización en el plazo fijado.</text:p>
      <text:p text:style-name="P14"/>
      <text:p text:style-name="P14">c) Por confusión </text:p>
      <text:p text:style-name="P11"/>
      <text:p text:style-name="P11">d) Por renuncia </text:p>
      <text:p text:style-name="P11"/>
      <text:p text:style-name="P11">e) Por cambio de destino </text:p>
      <text:p text:style-name="P11"/>
      <text:p text:style-name="P11">f) Por extinción de <text:span text:style-name="T57">l</text:span>a concesión o permiso del predio dominante </text:p>
      <text:p text:style-name="P11"/>
      <text:p text:style-name="P11">g) Por causar graves perjuicios al sirviente o por violaciones graves o <text:soft-page-break/>reiteradas a las disposiciones de esta Ley y su reglamentación. </text:p>
      <text:p text:style-name="P11"/>
      <text:p text:style-name="P11">h) Por desaparición de la causa que determinó su constitución o cambio de circunstancias. </text:p>
      <text:p text:style-name="P11"/>
      <text:p text:style-name="P11">La extinción será declarada por la Autoridad de Aplicación, con audiencia de los interesados. </text:p>
      <text:p text:style-name="P11"/>
      <text:p text:style-name="P11"><text:span text:style-name="T15">Artículo 140.- </text:span><text:span text:style-name="T32">S</text:span><text:span text:style-name="T27">ervidumbre</text:span> de Ocupación Hídrica. Se considera ocupación hídrica al ingreso y permanencia de una masa de agua en un inmueble, como consecuencia del desborde de algún curso o cuerpo de agua en forma esperada, ya sea por la <text:s/>frecuencia, como por la duración del evento y como efecto directo de la intervención de la Autoridad de Aplicación. </text:p>
      <text:p text:style-name="P11"/>
      <text:p text:style-name="P11">Comprende la afectación de los predios en el espacio que se establezca y sus mejoras, y abarca las restricciones y limitaciones al dominio que sean necesarias para construir, conservar, mantener, reparar, vigilar y disponer reservorios u ocupar áreas naturales de almacenamiento de excedentes hídricos a los fines de la prevención o mitigación de los efectos de las crecidas de los cursos de agua. </text:p>
      <text:p text:style-name="P11"/>
      <text:p text:style-name="P11"/>
      <text:p text:style-name="P24">Sección IV: Expropiación. </text:p>
      <text:p text:style-name="P11"/>
      <text:p text:style-name="P11"><text:span text:style-name="T15">Artículo 141.-</text:span> Interés general. <text:span text:style-name="T57">Declarase</text:span> genéricamente de utilidad pública y sujetos a expropiación los inmuebles de cualquier naturaleza de cuyo dominio fuera menester disponer para el cumplimiento de los fines de esta ley, y de aquellos que resulten necesarios para la construcción, reconstrucción, conservación y/o mantenimiento de obras hídricas que el Poder Ejecutivo decida ejecutar. Todo ello de conformidad con los procedimientos y disposiciones de la Ley N° 7534 y modificatorias. </text:p>
      <text:p text:style-name="P11"/>
      <text:p text:style-name="P11"><text:span text:style-name="T15">Articulo 142.- </text:span><text:span text:style-name="T28">I</text:span><text:span text:style-name="T27">ndividualización</text:span> de inmuebles. Conforme a un detalle de las obras a ejecutar, la Autoridad de Aplicación determinará e individualizará los inmuebles a expropiar y, previa aprobación de la Autoridad de Aplicación, podrá adquirirlos directamente del propietario por un valor que no podrá exceder del valor máximo que se ﬁje como indemnización para los mismos por la Junta Central de Valuaciones, la que deberá dar trámite preferente a dicha determinación. </text:p>
      <text:p text:style-name="P11"/>
      <text:p text:style-name="P11"><text:span text:style-name="T15">Articulo 143.-</text:span> Trámite expropiatorio. El trámite administrativo del avenimiento y, en caso de no lograrse éste, de la demanda judicial, será <text:soft-page-break/>el previsto en la ley de Expropiación N° 7534 y/o en la que <text:span text:style-name="T57">l</text:span>a reemplace. </text:p>
      <text:p text:style-name="P11"/>
      <text:p text:style-name="P11">La Ley de Expropiaciones de <text:span text:style-name="T57">l</text:span>a Provincia será de aplicación en lo no previsto por esta Ley de Aguas. </text:p>
      <text:p text:style-name="P11"/>
      <text:p text:style-name="P11"><text:span text:style-name="T15">Artículo 144.-</text:span> Publicidad y mensuras. individualizado el bien a expropiar deberá inscribirse la afectación en el registro catastral. </text:p>
      <text:p text:style-name="P11"/>
      <text:p text:style-name="P11">Cuando se afecte el título de propiedad de un inmueble en forma parcial se deberá realizar el plano de mensura del área a deslindar y del remanente a cargo del expropiante. </text:p>
      <text:p text:style-name="P11"/>
      <text:p text:style-name="P11"><text:span text:style-name="T15">Artículo 145.-</text:span> Emergencia Hídrica. En caso de Emergencia Hídrica declarada conforme esta Ley de Aguas, el procedimiento expropiatorio a seguir será el siguiente: </text:p>
      <text:p text:style-name="P11"/>
      <text:p text:style-name="P11">a) Determinado el inmueble a expropiar el expropiante podrá adquirirlo directamente previa la tasación prevista en la ley de expropiaciones, la que se efectuará en un plazo máximo de cinco días; </text:p>
      <text:p text:style-name="P11"/>
      <text:p text:style-name="P11">b) La valuación será notificada al domicilio real o social del interesado por medio fehaciente con el objeto de que en un plazo de cinco días manifieste lo pretendido; </text:p>
      <text:p text:style-name="P11"/>
      <text:p text:style-name="P11">c) En virtud del estado de emergencia, la ocupación podrá ser inmediata. </text:p>
      <text:p text:style-name="P11"/>
      <text:p text:style-name="P29">LIBRO IV</text:p>
      <text:p text:style-name="P29"/>
      <text:p text:style-name="P29">DISPOSICIONES ADMINISTRATIVAS</text:p>
      <text:p text:style-name="P11"/>
      <text:p text:style-name="P22"><text:span text:style-name="T15">TÍTULO </text:span><text:span text:style-name="T23">I</text:span> </text:p>
      <text:p text:style-name="P11"/>
      <text:p text:style-name="P11"><text:span text:style-name="T15">CAPÍTULO I: Recursos y administración.</text:span> </text:p>
      <text:p text:style-name="P11"/>
      <text:p text:style-name="P11"><text:span text:style-name="T15">Artículo 146.-</text:span> Recursos. La Autoridad de Aplicación dispondrá de los siguientes Recursos: </text:p>
      <text:p text:style-name="P11"/>
      <text:p text:style-name="P11">a) Los recursos asignados por la Ley anual de presupuesto de la Provincia como aporte de Rentas Generales o los que fueren autorizados por leyes especiales; </text:p>
      <text:p text:style-name="P11"/>
      <text:p text:style-name="P11">b) <text:span text:style-name="T57">E</text:span>l importe de aranceles por gestiones tramitadas ante la Autoridad de Aplicación, contribuciones por mejoras, tasas y aranceles que perciba por <text:soft-page-break/>obras que ejecute y/o servicios que preste, derechos, cánones y tasas establecidas en las leyes que designen a la Autoridad de Aplicación y las reglamentaciones que en su marco se dicten, por autorizaciones para aprovechamiento de recursos hídricos y uso de las obras hidráulicas para otros fines y por dictámenes técnicos presentados ante la Autoridad de Aplicación; </text:p>
      <text:p text:style-name="P11"/>
      <text:p text:style-name="P11">c) <text:span text:style-name="T57">E</text:span>l uso del crédito que autorice el Poder Legislativo; </text:p>
      <text:p text:style-name="P11"/>
      <text:p text:style-name="P11">d) <text:span text:style-name="T57">L</text:span>os recursos para planes, proyectos y programas que otorguen las instituciones públicas, mixtas o privadas, ya sean nacionales, provinciales, municipales o internacionales; </text:p>
      <text:p text:style-name="P11"/>
      <text:p text:style-name="P11">e) <text:span text:style-name="T57">El</text:span> producido de la locación o venta de inmuebles que fuesen innecesarios a la Repartición; </text:p>
      <text:p text:style-name="P11"/>
      <text:p text:style-name="P11">f) <text:span text:style-name="T57">E</text:span>l producido de <text:span text:style-name="T57">l</text:span>a venta o, transferencia y alquiler de equipos e implementos y de materiales, repuestos, equipos, automotores, herramientas, enseres e implementos que se consideren en desuso; </text:p>
      <text:p text:style-name="P11"/>
      <text:p text:style-name="P11">g) <text:span text:style-name="T57">L</text:span>os ingresos producidos por la venta de planos y pliegos de bases y condiciones, y cualquier publicación que la Autoridad de Aplicación edite; </text:p>
      <text:p text:style-name="P11"/>
      <text:p text:style-name="P11">h) <text:span text:style-name="T57">L</text:span>os provenientes de donaciones y legados; </text:p>
      <text:p text:style-name="P11"/>
      <text:p text:style-name="P11">i) <text:span text:style-name="T57">E</text:span>l producido de las multas, recargos e intereses que se apliquen. </text:p>
      <text:p text:style-name="P11"/>
      <text:p text:style-name="P11"><text:span text:style-name="T15">Artículo 147.-</text:span> Cierre del ejercicio financiero. A<text:span text:style-name="T57">l</text:span> operarse el cierre del ejercicio financiero se establecerá el resultado del periodo, trasladándose los posibles superávit al ejercicio siguiente. </text:p>
      <text:p text:style-name="P11"/>
      <text:p text:style-name="P24">CAPITULO I<text:span text:style-name="T57">I</text:span>: Convenios con Municipios, Comunas y Comités de Cuenca. </text:p>
      <text:p text:style-name="P24"/>
      <text:p text:style-name="P11"><text:span text:style-name="T15">Artículo 148.-</text:span> Presupuesto. La Autoridad de Aplicación preverá en cada presupuesto anual que eleve al Poder Ejecutivo una partida específica para atender el financiamiento de las obras presentadas por Municipios, Comunas y Comités de Cuenca. </text:p>
      <text:p text:style-name="P11"/>
      <text:p text:style-name="P11">Las Municipalidades y Comunas realizarán las inversiones de los recursos que se les otorguen mediante la ﬁrma de convenios de acuerdo a las reglamentaciones que dicte la Autoridad de Aplicación al respecto. </text:p>
      <text:p text:style-name="P11"/>
      <text:p text:style-name="P11"><text:soft-page-break/>Facúltase a la Autoridad de Aplicación para adquirir máquinas e implementos a fin de proveerlos a los entes mencionados, en comodato u otra figura similar que no implique transferencia de la propiedad, en las condiciones que dicha Autoridad establezca Los beneficiarios no pueden cederlos en comodato ni utilizarlos en tareas ajenas a las previstas en el convenio, sin la autorización de la Autoridad de Aplicación. </text:p>
      <text:p text:style-name="P11"/>
      <text:p text:style-name="P11"><text:span text:style-name="T15">Artículo 149.-</text:span> Plan de obras. Las Municipalidades y Comunas presentarán un plan de obras anual para ser considerado en el cálculo del presupuesto por la Autoridad de Aplicación, en las condiciones y plazo que se establezcan en la reglamentación. </text:p>
      <text:p text:style-name="P11"/>
      <text:p text:style-name="P11">El aporte de la Autoridad de Aplicación para la realización de las obras será, en el caso de Municipalidades o Comunas hasta un 100% y para los Comités de Cuenca hasta un 80%, como máximo de su costo total; la diferencia será cubierta proporcionalmente por las Municipalidades, Comunas o Comités de Cuenca. </text:p>
      <text:p text:style-name="P11"/>
      <text:p text:style-name="P11">La Autoridad de Aplicación transferirá los recursos de acuerdo a la reglamentación que se dicte al respecto, la que deberá considerar un anticipo de hasta un 30% y posteriores transferencias de acuerdo al grado de avance de la obra según certificaciones aprobadas por el área competente. </text:p>
      <text:p text:style-name="P11"/>
      <text:p text:style-name="P11"/>
      <text:p text:style-name="P11">Mientras no se haya concretado totalmente el plan de obras ﬁnanciado, la Municipalidad, Comuna o Comité de Cuenca no tendrá derecho a presentar nuevo plan y recibir nuevas asignaciones, con excepción de aquellos casos en que razones técnicas y/o financieras aconsejen aprobar un nuevo plan a criterio de la Autoridad de Aplicación. </text:p>
      <text:p text:style-name="P11"/>
      <text:p text:style-name="P24">CAPÍTULO III: Contralor y Poder de Policía. </text:p>
      <text:p text:style-name="P11"/>
      <text:p text:style-name="P11"><text:span text:style-name="T15">Articulo 150.- </text:span>Alcance. La Autoridad de Aplicación ejerce las funciones de policía sobre aguas, cauces, lechos, zonas de limitaciones o servidumbres administrativas, y obras hidráulicas y sus complementarias, a los efectos de hacer cumplir esta Ley de Aguas y los reglamentos que se dicten en su consecuencia. Las mismas comprenden en especial, la administración, control y vigilancia del aprovechamiento, uso, conservación y preservación de los recursos hídricos, la defensa contra los efectos nocivos producidos por las aguas y de aquellas actividades que puedan afectarlas, y la facultad de aplicar sanciones. </text:p>
      <text:p text:style-name="P11"/>
      <text:p text:style-name="P11"><text:soft-page-break/><text:span text:style-name="T15">Artículo 151.- </text:span>Resolución de conﬂictos. Los conflictos emergentes del uso del recurso podrán ser sometidos a una instancia de mediación previa a toda acción judicial. La Autoridad de Aplicación establecerá en cada caso el procedimiento a seguir, según criterios de economía y celeridad procesal. Los supuestos sometidos al régimen de la Ley 12.081 de Resolución de Conflictos de Origen Hidrico se regirán por dicho ordenamiento y sus modificatorias. </text:p>
      <text:p text:style-name="P11"><text:s/></text:p>
      <text:p text:style-name="P17"><text:span text:style-name="T15">Articulo 152.-</text:span> Limitación al dominio. La Autoridad de Aplicación se encuentra facultada <text:s/>para adoptar las medidas de <text:s/>policia <text:span text:style-name="T58">destinada a la preservacion de la </text:span>ca<text:span text:style-name="T58">l</text:span>idad, <text:span text:style-name="T58">cantidad, </text:span>uso racional y eficiente del recurso, <text:s/><text:span text:style-name="T58">que im</text:span>porten limitaciones al dominio. <text:s/></text:p>
      <text:p text:style-name="P11"/>
      <text:p text:style-name="P11"><text:span text:style-name="T15">Articulo 153.-</text:span> Facultades. Para el cumplimiento de sus fines la Autoridad de Aplicación podrá prohibir y ordenar el cese de actividades, <text:span text:style-name="T58">modificar</text:span> usos, secuestrar, decomisar, demoler, remover, acceder a predios particulares y aplicar sanciones y/o multas todo ello conforme lo establecido en la presente Ley de Aguas. Aquellos bienes que fueren decomisados y fueren de utilidad, podrán que<text:span text:style-name="T58">dar</text:span> <text:span text:style-name="T58">afectados para su uso por parte </text:span>Autoridad de Aplicación. Las facultades aqui previstas podrán ser ejercidas sin perjuicio de las demás sanciones contempladas en la normativa vigente.</text:p>
      <text:p text:style-name="P11"/>
      <text:p text:style-name="P11"/>
      <text:p text:style-name="P11"/>
      <text:p text:style-name="P11"><text:span text:style-name="T15">Articulo 154.-</text:span> Auxilio d<text:span text:style-name="T58">e fuerza publica. </text:span><text:s/><text:span text:style-name="T58">La autoridad de aplicación utilizara la </text:span><text:span text:style-name="T59">fuerza</text:span><text:span text:style-name="T58"> publica cuando la </text:span><text:span text:style-name="T59">considere</text:span><text:span text:style-name="T58"> necesario, siendo </text:span><text:s/>obligatorio el auxilio de la misma <text:span text:style-name="T59">a su </text:span>sólo requerimiento, con la debida moderación. </text:p>
      <text:p text:style-name="P11"/>
      <text:p text:style-name="P18"><text:span text:style-name="T15">Articulo 155.- </text:span>Orden judicial. Cuando fuere obstaculizado el ejercicio de las funciones <text:span text:style-name="T59">de policia , la autoridad de aplicacion</text:span>, invocando el peligro en la demora, solicitará ante cualquier juez con competencia territorial en el lugar la expedición, sin más trámite, de la orden de allanamiento o la medida preventiva necesaria, con uso de la fuerza pública, si fuere necesario, para lo cual podrán habilitarse dias y horas inhábiles. </text:p>
      <text:p text:style-name="P18"/>
      <text:p text:style-name="P13">Quedan exceptuadas de lo dispuesto en este articulo, aquellas obras menores que no causen perjuicios ambientales ni daños a terceros. </text:p>
      <text:p text:style-name="P13"/>
      <text:p text:style-name="P18"><text:span text:style-name="T15">Articulo 156.-</text:span> Ingreso a los predios. A los efectos de poder realizar los estudios, proyectos que demande el cumplimiento de la presente ley, la verificación de infracciones y tareas complementarias, el personal del <text:soft-page-break/>Organismo está facultado para <text:span text:style-name="T59">ingresar a los </text:span>predios particulares que correspondan con consentimiento de los propietarios. En caso de negativa de éste, se requerirá l<text:span text:style-name="T59">a respectiva orden de </text:span>allanamiento del juez competente más inmediato, quien deberá acordarla sin más <text:span text:style-name="T59">tramite autorizando el uso de la fuerza publica </text:span>si fuera necesario. </text:p>
      <text:p text:style-name="P11"/>
      <text:p text:style-name="P18"><text:span text:style-name="T15">Articulo 157.-</text:span> Fuerza ejecutoria. La Autoridad de Aplicación ejercerá la jurisdicción <text:span text:style-name="T59">administrativa y el contralor</text:span> con pleno poder de policia en todo lo relacionado con las <text:s/><text:span text:style-name="T59">leyes decretos y reglamentacio</text:span>nes concernientes a los recursos hídricos. <text:s/></text:p>
      <text:p text:style-name="P18"/>
      <text:p text:style-name="P18">Para el ejercicio de tal poder las resoluciones que dicte tiene el carácter de ejecutorias y podrá requerirse, sin más trámite, el auxilio de la fuerza pública cuando lo estime necesario y sin perjuicio de promover las acciones judiciales que puedan corresponder. </text:p>
      <text:p text:style-name="P24"/>
      <text:p text:style-name="P29">TITULO <text:span text:style-name="T59">II</text:span></text:p>
      <text:p text:style-name="P29"><text:s/></text:p>
      <text:p text:style-name="P27">REGISTROS. </text:p>
      <text:p text:style-name="P11"/>
      <text:p text:style-name="P11"><text:span text:style-name="T15">Artículo 158.-</text:span> Inscripción en registros públicos. Todos los derechos de usos especiales de las aguas y cauces, exploración y explotación de agua subterránea y aquellos relativos a las aguas de uso privado, sus modificaciones en el modo, extensión, tipo, naturaleza u otra, y sus extinciones por cualquier causa, deberán inscribirse en los registros públicos que, a tal efecto han de llevar las autoridades competentes. Deberá inscribirse en el Registro todo cambio de titular de los derechos otorgados; como también toda modificación que se opere en el dominio de un inmueble afectado por un derecho de uso del agua pública, sea que el acto se ejecute privada o judicialmente. </text:p>
      <text:p text:style-name="P11"/>
      <text:p text:style-name="P11"><text:span text:style-name="T15">Artículo 159.-</text:span> Tipo de registros. La Autoridad de Aplicación deberá llevar y mantener actualizados los siguientes registros públicos de agua: </text:p>
      <text:p text:style-name="P11"/>
      <text:p text:style-name="P11">a) De los permisos y las concesiones de uso de las aguas públicas superficiales y subterráneas. </text:p>
      <text:p text:style-name="P11"/>
      <text:p text:style-name="P11">b) <text:s/><text:span text:style-name="T59">D</text:span>e las aguas privadas. </text:p>
      <text:p text:style-name="P11"/>
      <text:p text:style-name="P11">c) <text:s/><text:span text:style-name="T59">D</text:span>e las empresas perforadoras y de los responsables técnicos de las mismas. </text:p>
      <text:p text:style-name="P11"/>
      <text:p text:style-name="P11">d) <text:span text:style-name="T59">D</text:span>e los profesionales habilitados para hacer estudios, proyectos y <text:soft-page-break/>conducción técnica de obras. </text:p>
      <text:p text:style-name="P11"/>
      <text:p text:style-name="P11">e) <text:span text:style-name="T59">D</text:span>e las obras públicas y privadas. </text:p>
      <text:p text:style-name="P11"/>
      <text:p text:style-name="P11">f) <text:span text:style-name="T59">D</text:span>e los permisos para la exploración y explotación de recursos, materias y materiales de los cauces y playas. </text:p>
      <text:p text:style-name="P11"/>
      <text:p text:style-name="P11">g) <text:span text:style-name="T59">D</text:span>e las organizaciones de usuarios y organizaciones de cuenca. </text:p>
      <text:p text:style-name="P11"/>
      <text:p text:style-name="P11"><text:span text:style-name="T15">Artículo 160.-</text:span> Carácter público. Los registros son públicos y serán concordantes con el Sistema de información Hídrica quedando sujetos a las prescripciones del respectivo reglamento, el cual asegurará su publicidad. La Autoridad de Aplicación podrá determinar inscripciones de oficio cuando el interés público asi <text:span text:style-name="T59">l</text:span>o exija. </text:p>
      <text:p text:style-name="P11"/>
      <text:p text:style-name="P11"><text:span text:style-name="T15">Artículo 161.-</text:span> Publicidad. La Autoridad de Aplicación deberá comunicar a sede catastral y al Registro General de la Propiedad la resolución que otorga el permiso o concesión de uso de agua pública a efectos de su anotación en los folios respectivos. </text:p>
      <text:p text:style-name="P11"/>
      <text:p text:style-name="P11"><text:span text:style-name="T15">Artículo 162.-</text:span> Modificación de dominios. El Registro General de la Propiedad comunicará a la Autoridad de Aplicación todo acto que modifique el dominio de los inmuebles afectados por un derecho de uso del agua pública. </text:p>
      <text:p text:style-name="P11">La inscripción en el Registro que no se ajuste fielmente al contenido de la resolución en virtud de la cual se confirió el derecho de uso del agua pública no crea derecho alguno. </text:p>
      <text:p text:style-name="P11"/>
      <text:p text:style-name="P11">La rectificación de errores en la inscripción que no se ajuste fielmente al titulo de concesión será hecha de oficio o a petición de parte por la Autoridad de Aplicación con vista a los interesados. </text:p>
      <text:p text:style-name="P11"/>
      <text:p text:style-name="P11">La iniciación del trámite se anotará como asiento marginal en el registro que corresponda. </text:p>
      <text:p text:style-name="P11"/>
      <text:p text:style-name="P11"><text:span text:style-name="T15">Artículo 163.-</text:span> Libre deuda. Previo al otorgamiento de escrituras traslativas o constitutivas de derechos reales sobre inmuebles los escribanos deberán obtener un certificado extendido por la Autoridad de Aplicación, en el que conste si es inherente al inmueble el derecho a usar aguas públicas o privadas, y que no se adeude suma <text:s/>alguna en razón del uso, contribuciones, o multas. En caso de incumplimiento el escribano interviniente será solidariamente responsable por los conceptos impagos, sus costas e intereses. Los escribanos intervinientes serán los <text:soft-page-break/>funcionarios responsables de la obtención de dichos certificados, oficiando como agentes de <text:s/>retención. El incumplimiento de este requisito, que deberá ser expresado en las escrituras, hará observable el instrumento. </text:p>
      <text:p text:style-name="P11"/>
      <text:p text:style-name="P11"><text:span text:style-name="T15">Artículo 164.-</text:span> Catastro de Aguas. La Autoridad de Aplicación habilitará y llevará en concordancia con los Registros establecidos en el artículo 158, un Catastro de Aguas superficiales y subterráneas, en el que se indicara la siguiente información: </text:p>
      <text:p text:style-name="P11"/>
      <text:p text:style-name="P11">a) <text:span text:style-name="T60">U</text:span>bicación de cursos de agua, lagos, lagunas, fuentes, vertientes, esteros, aguas con propiedades para uso terapéutico o medicinal, fluidos o vapores endógenos o geotérmicos, perforaciones efectuadas y en explotación y, en lo posible, acuíferos explotados; </text:p>
      <text:p text:style-name="P11"/>
      <text:p text:style-name="P11"><text:s/>b) <text:span text:style-name="T60">C</text:span>audal aportado; </text:p>
      <text:p text:style-name="P11"/>
      <text:p text:style-name="P11"><text:s/>c) <text:span text:style-name="T60">V</text:span>olumen en uso; </text:p>
      <text:p text:style-name="P11"/>
      <text:p text:style-name="P11"><text:s/>d) <text:span text:style-name="T60">U</text:span>sos acordados; </text:p>
      <text:p text:style-name="P11"/>
      <text:p text:style-name="P11"><text:s/>e) <text:span text:style-name="T60">N</text:span>aturaleza jurídica del derecho de uso; </text:p>
      <text:p text:style-name="P11"/>
      <text:p text:style-name="P11"><text:s/>f) <text:span text:style-name="T60">O</text:span>bras de regulación, derivación y de distribución general; </text:p>
      <text:p text:style-name="P11"/>
      <text:p text:style-name="P11"><text:s/>g) <text:span text:style-name="T60">A</text:span>ptitud que adquieran las aguas para servir usos de interés general. </text:p>
      <text:p text:style-name="P11"/>
      <text:p text:style-name="P11"><text:span text:style-name="T15">Artículo 165.-</text:span> Suministro de información. A fin de elaborar y actualizar el Catastro de Aguas, la Autoridad de Aplicación realizará los estudios pertinentes pudiendo también exigir a los titulares o usuarios de agua, por Resolución fundada, el suministro de la información que estime necesaria. El incumplimiento o el suministro de información falsa hará pasible al responsable de una multa que será graduada por la Autoridad de Aplicación conforme a lo prescripto en esta Ley. </text:p>
      <text:p text:style-name="P11"/>
      <text:p text:style-name="P26"><text:s/>TITULO <text:span text:style-name="T60">III</text:span> </text:p>
      <text:p text:style-name="P26"/>
      <text:p text:style-name="P22"><text:s/><text:span text:style-name="T15">RÉGIMEN ECONÓMICO FINANCIERO</text:span> </text:p>
      <text:p text:style-name="P11"/>
      <text:p text:style-name="P24"><text:s/>CAPÍTULO <text:span text:style-name="T60">I</text:span>: Contribución por mejoras. </text:p>
      <text:p text:style-name="P11"/>
      <text:p text:style-name="P11"><text:span text:style-name="T15">Artícu</text:span><text:span text:style-name="T19">lo</text:span><text:span text:style-name="T15"> 166.-</text:span> Contribución por mejoras. El Poder Ejecutivo podrá fijar, para la financiación de la construcción de las obras encuadradas dentro <text:soft-page-break/>del marco de la presente ley, un régimen de Contribución por Mejoras a cuyo pago estarán sujetos todos los inmuebles que se ubiquen dentro de la zona contributiva que el Poder Ejecutivo determine como beneﬁciaria de la misma, sobre la base de la propuesta que en esta materia formule la Autoridad de Aplicación. </text:p>
      <text:p text:style-name="P11"/>
      <text:p text:style-name="P11"><text:span text:style-name="T15">Artículo 167.-</text:span> Responsables de la contribución por mejoras. Serán sujetos responsables del pago de contribución de mejoras, en caso de optarse por tal alternativa, los propietarios o poseedores a título de dueño, de inmuebles ubicados en la cuenca afectada por las obras, excepto aquellos inmuebles que resulten expropiados. </text:p>
      <text:p text:style-name="P11"/>
      <text:p text:style-name="P11">El proyecto a ejecutar deberá determinar las áreas sujetas al pago de contribución de mejoras. </text:p>
      <text:p text:style-name="P11"/>
      <text:p text:style-name="P11"><text:span text:style-name="T15">Artículo 168.-</text:span> Exenciones. Facúltase al Poder Ejecutivo a otorgar exenciones, totales o parciales, en el pago de sus obligaciones en concepto de contribución de mejoras a los inmuebles pertenecientes a comunidades religiosas, cuando estén destinados al culto, los inmuebles que se ofrezcan en donación a la Provincia, cuya aceptación haya sido dispuesta por el Poder Ejecutivo o sus organismos autárquicos, alcanzando ésta última exención la contribución no prescripta pendiente de pago, sus recargos, intereses y multas; y a los pertenecientes a propietarios que se encuentren imposibilitados económicamente de pagar la contribución de mejoras o que las liquidaciones superen el treinta por ciento (30 %) del valor de sus propiedades. </text:p>
      <text:p text:style-name="P11"/>
      <text:p text:style-name="P11"><text:span text:style-name="T15">Artículo 169.-</text:span> Registro de oposición. Antes de la iniciación de los procesos destinados a la contratación de la ejecución de la obra, el Poder Ejecutivo, a través de <text:span text:style-name="T60">l</text:span>a Autoridad de Aplicación, deberá habilitar un Registro de Oposición en el que podrán manifestar su opinión los propietarios sujetos al pago de contribución de mejoras. El mencionado Registro deberá estar habilitado en la zona de ejecución de las obras, en uno o más lugares, de modo de facilitar expresión de los propietarios contribuyentes. </text:p>
      <text:p text:style-name="P11"/>
      <text:p text:style-name="P11">El Registro de Oposición deberá estar habilitado por un período mínimo de treinta (30) días hábiles, haciéndose los anuncios con una anticipación de no menos de diez (10) días hábiles a <text:span text:style-name="T61">l</text:span>a fecha de su apertura por medio del Boletín Oficial, y en no menos de dos (2) diarios de circulación en la zona, y por la prensa oral. </text:p>
      <text:p text:style-name="P11"/>
      <text:p text:style-name="P11"><text:span text:style-name="T15">Artículo 170.-</text:span> Oposición. Cuando quienes se opongan a la ejecución de <text:soft-page-break/>la obra representen a aportantes de más del cuarenta por ciento (40 %) del importe del presupuesto oficial de la obra sujeto a financiamiento por contribución de mejoras, o del sesenta por ciento (60 %) del número de propietarios sujetos al pago de contribución de mejoras, se descartará la construcción por el sistema de contribución de mejoras. </text:p>
      <text:p text:style-name="P11"/>
      <text:p text:style-name="P11"><text:span text:style-name="T15">Artículo 171.-</text:span> Alícuota a cargo de contribuyentes. La contribución de mejoras a cargo de los propietarios de inmuebles no podrá exceder el cuarenta por ciento (40 %) del costo total de la obra, entendiéndose por tal a la suma de todas las inversiones realizadas, aún las pendientes de pago, hasta la fecha de recepción definitiva de la misma, incluso las correspondientes a expropiaciones, por compensaciones financieras y por mayores costos que pudieran reconocerse a la contratista. </text:p>
      <text:p text:style-name="P11"/>
      <text:p text:style-name="P11">El Gobierno de la Provincia tomará a su cargo el pago como mínimo del sesenta por ciento (60 %) del costo total de las obras, mas las sumas que resulten del otorgamiento <text:s/>de exenciones conforme a <text:span text:style-name="T61">l</text:span>a autorización que se le confiere al Poder Ejecutivo en la presente Ley. </text:p>
      <text:p text:style-name="P11"/>
      <text:p text:style-name="P11"><text:span text:style-name="T15">Artículo 172.-</text:span> Monto de la contribución. El monto de la contribución por mejoras resultante será prorrateado entre los obligados a su pago, en relación a las superficies de sus propiedades afectadas a contribución. </text:p>
      <text:p text:style-name="P11"/>
      <text:p text:style-name="P11"/>
      <text:p text:style-name="P11">La contribución no podrá exceder del treinta por ciento (30 %) del valor real. En caso de divergencias sobre el valor real asignado, se solicitará la intervención de la Junta Central de Valuación a los fines de su determinación. </text:p>
      <text:p text:style-name="P11"/>
      <text:p text:style-name="P11"><text:span text:style-name="T15">Artículo 173.-</text:span> Plazo. La contribución por mejoras deberá efectivizarse en su totalidad en un plazo máximo de cinco (5) años. La liquidación de las cuotas se formalizará a partir de los sesenta (60) días de la finalización de las obras sobre la base de su costo definitivo y podrá incluirse un interés por financiación que no exceda el 6% (seis por ciento) anual. </text:p>
      <text:p text:style-name="P11"/>
      <text:p text:style-name="P11">Los contribuyentes podrán optar por otras alternativas de pago que establezca la reglamentación. </text:p>
      <text:p text:style-name="P11"/>
      <text:p text:style-name="P11">La falta de pago en término de las obligaciones emergentes de la presente ley devengará un interés igual al que aplique la Administración Provincial de Impuestos por los pagos fuera de término de los tributos que la misma recauda. </text:p>
      <text:p text:style-name="P11"><text:soft-page-break/>Sin perjuicio de lo precedentemente expuesto, una vez vencidos los plazos para el pago sin que los mismos se efectivicen, el organismo responsable de la recaudación, previa notificación, podrá promover demanda de ejecución fiscal para perseguir el cobro de las sumas adeudadas. </text:p>
      <text:p text:style-name="P11"/>
      <text:p text:style-name="P11"><text:span text:style-name="T15">Articulo 174.- </text:span>Área contributiva. El cobro y la distribución de la carga ﬁscal estarán a cargo del Poder Ejecutivo a través de los organismos provinciales competentes. </text:p>
      <text:p text:style-name="P11"/>
      <text:p text:style-name="P11">En cada caso la Autoridad de Aplicación diferenciará las propiedades que reciban un beneficio directo, de las que reciban un beneﬁcio indirecto y como se considerarán los ejidos urbanos de las ciudades y comunas ubicados dentro del área contributiva. </text:p>
      <text:p text:style-name="P11"/>
      <text:p text:style-name="P24">CAPÍTULO <text:span text:style-name="T61">II</text:span>: Programa Provincial para atender eventos extraordinarios de exceso y déficit hídrico. </text:p>
      <text:p text:style-name="P11"/>
      <text:p text:style-name="P11"><text:span text:style-name="T15">Artículo 175.-</text:span> Administración del Programa. La Autoridad de Aplicación administrará el Programa Provincial para atender eventos extraordinarios de exceso y déficit hídrico, destinado a la implementación de medidas estructurales y no estructurales para la prevención y atención de emergencias hídricas. </text:p>
      <text:p text:style-name="P11"/>
      <text:p text:style-name="P11"><text:span text:style-name="T15">Artículo 176.- </text:span>Integración: El Programa Provincial para atender eventos extraordinarios de exceso y déficit hídrico, se integrará por: </text:p>
      <text:p text:style-name="P11"/>
      <text:p text:style-name="P11">a) Los recursos que se originen de la aplicación de la presente ley y sus disposiciones reglamentarias; </text:p>
      <text:p text:style-name="P11"/>
      <text:p text:style-name="P11">b) Los recursos que le asigne anualmente la Ley de Presupuesto y los tributos con afectación especifica; </text:p>
      <text:p text:style-name="P11"/>
      <text:p text:style-name="P11">c) Los aportes, créditos, donaciones o legados de entidades u organismos provinciales, nacionales, internacionales, públicos o privados, o de personas individuales. </text:p>
      <text:p text:style-name="P11"/>
      <text:p text:style-name="P11">d) El producido por el reintegro de los recursos erogados. </text:p>
      <text:p text:style-name="P11"/>
      <text:p text:style-name="P22"/>
      <text:p text:style-name="P22"/>
      <text:p text:style-name="P22"/>
      <text:p text:style-name="P22"/>
      <text:p text:style-name="P22"><text:soft-page-break/><text:s/><text:span text:style-name="T15">TÍTULO IV </text:span></text:p>
      <text:p text:style-name="P22"/>
      <text:p text:style-name="P22"><text:s/><text:span text:style-name="T15">RÉGIMEN CONTRAVENCIONAL</text:span> </text:p>
      <text:p text:style-name="P11"/>
      <text:p text:style-name="P24"><text:s/>CAPÍTULO I: Sanciones. </text:p>
      <text:p text:style-name="P24"/>
      <text:p text:style-name="P11"><text:span text:style-name="T15">Artículo 177.- </text:span>Sanción. El incumplimiento de cualquier obligación y la comisión de cualquier contravención hídrica establecidas en esta Ley de Aguas hará pasible al infractor de las sanciones previstas en este capítulo, sin perjuicio de otras sanciones que pudieran estar contempladas en la legislación vigente. </text:p>
      <text:p text:style-name="P11"/>
      <text:p text:style-name="P11"><text:span text:style-name="T15">Articulo 178.-</text:span> Tipos de sanción. Las sanciones que se impongan consistirán en: </text:p>
      <text:p text:style-name="P11"/>
      <text:p text:style-name="P11">a) Apercibimiento: consiste en una advertencia por escrito en la cual serán establecidos los plazos para la corrección de las irregularidades. </text:p>
      <text:p text:style-name="P11"/>
      <text:p text:style-name="P11">b) Multa y sanción conminatoria. </text:p>
      <text:p text:style-name="P11"/>
      <text:p text:style-name="P11">c) <text:span text:style-name="T61">I</text:span>ntimación a restablecer <text:span text:style-name="T61">l</text:span>a situación a su estado anterior a cargo del contraventor o a destruir las obras o trabajos realizados sin la debida autorización del proyecto por parte de la Autoridad de Aplicación o en infracción o incumplimiento a ella. </text:p>
      <text:p text:style-name="P11"/>
      <text:p text:style-name="P19">d) <text:span text:style-name="T61">I</text:span>ndemnización del daño causado. </text:p>
      <text:p text:style-name="P19"/>
      <text:p text:style-name="P19">e) Suspensión de permisos o concesiones; </text:p>
      <text:p text:style-name="P19">f) Caducidad de permisos o concesiones; </text:p>
      <text:p text:style-name="P11"/>
      <text:p text:style-name="P11">g) Clausura o cese, temporal o definitivo, parcial o total de la actividad o emprendimiento; </text:p>
      <text:p text:style-name="P11"/>
      <text:p text:style-name="P19">h) <text:span text:style-name="T64">I</text:span>nhabilitación; </text:p>
      <text:p text:style-name="P19"/>
      <text:p text:style-name="P19">i) Decomiso; </text:p>
      <text:p text:style-name="P11"/>
      <text:p text:style-name="P11"><text:span text:style-name="T15">Articulo 179.-</text:span> Falta leve. Todas las infracciones e incumplimientos de obligaciones que en el presente cuerpo legal no han sido consideradas como faltas graves, o no tienen una sanción específicamente prevista, se consideran faltas leves. La comisión de una falta leve tiene como sanción el apercibimiento por parte de la Autoridad de Aplicación y la obligación del infractor de cesar la conducta punida, bajo advertencia de que, de no <text:soft-page-break/>cesar en el plazo indicado, la Autoridad de Aplicación tomará las medidas necesarias para hacer interrumpir la conducta prohibida, repitiendo por vía de apremio fiscal los gastos que fueren provocados por ello. </text:p>
      <text:p text:style-name="P11"/>
      <text:p text:style-name="P11">La reiteración de la falta originalmente sancionada dentro del plazo de cinco (5) años desde la infracción anterior hace pasible al infractor de las sanciones previstas para faltas graves. </text:p>
      <text:p text:style-name="P11"/>
      <text:p text:style-name="P11"><text:span text:style-name="T15">Artículo 180.-</text:span> Reincidencia. Se considerará reincidente a quienes habiendo sido sancionados conforme lo dispuesto en el presente título, reiterasen la comisión de cualquier otra contravención hídrica dentro del término de 5 años a partir de la resolución deﬁnitiva. </text:p>
      <text:p text:style-name="P11"/>
      <text:p text:style-name="P11"><text:span text:style-name="T15">Artículo 181.- </text:span>Faltas graves. Todas aquellas contravenciones hídricas consideradas como faltas graves tendrán como sanción la aplicación de una multa y accesoriamente se mandarán a restituir las cosas al estado anterior a la contravención hídrica. </text:p>
      <text:p text:style-name="P11"/>
      <text:p text:style-name="P11"><text:span text:style-name="T15">Articulo 182.</text:span>- Faltas graves. Tipos contravencionales. Queda prohibido en todo el territorio provincial: </text:p>
      <text:p text:style-name="P11"/>
      <text:p text:style-name="P11">a) Sin autorización, permiso o concesión especial de la autoridad competente, desviar las aguas públicas, represarias, detenerlas, cavar el lecho de ellas y extraerlas utilizando medios mecánicos o tecnología similar. </text:p>
      <text:p text:style-name="P11"/>
      <text:p text:style-name="P11">b) <text:span text:style-name="T61">U</text:span>tilizar las aguas públicas en mayor cantidad que aquella aque se tenga derecho o para un destino distinto para el cual se tenga autorización. </text:p>
      <text:p text:style-name="P11"/>
      <text:p text:style-name="P11">c) <text:span text:style-name="T61">A</text:span>lterar, destruir o causar perjuicio a las obras hidráulicas realizadas o en construcción. </text:p>
      <text:p text:style-name="P11"/>
      <text:p text:style-name="P11">d) <text:span text:style-name="T61">R</text:span>ealizar obras, construcciones, actividades o emprendimientos públicos o privados en áreas inundables en infracción a lo previsto en la ley provincial N° 11.730. </text:p>
      <text:p text:style-name="P11"/>
      <text:p text:style-name="P11">e) <text:span text:style-name="T61">R</text:span>ealizar cualquier tipo de obra, construcción, actividad o emprendimiento público o privado que pudiera producir el abandono total de cauces naturales y el vaciamiento de áreas naturales de almacenamiento </text:p>
      <text:p text:style-name="P11"/>
      <text:p text:style-name="P11">f) <text:span text:style-name="T61">M</text:span>odificar de cualquier manera la dinamica hídrica superﬁcial sin <text:soft-page-break/>evaluación previa rigurosamente fundamentada y expresamente aprobada por la autoridad de aplicación. </text:p>
      <text:p text:style-name="P11"/>
      <text:p text:style-name="P11"><text:s/>El incumplimiento de las prohibiciones aquí previstas será reputado falta grave. </text:p>
      <text:p text:style-name="P11"/>
      <text:p text:style-name="P11"><text:span text:style-name="T15">Articulo 183.-</text:span> Multa. Todas aquellas infracciones consideradas como faltas graves tendrán como sanción la aplicación de una multa <text:span text:style-name="T61">si</text:span> no tuviese prevista una sanción mayor, y accesoriamente se mandaran devolver las cosas al estado anterior a la infracción. En caso de reiteración de la falta dentro del plazo de cinco (5) años, el mínimo duplicará la multa anterior. </text:p>
      <text:p text:style-name="P11"/>
      <text:p text:style-name="P11"><text:span text:style-name="T15">Articulo 184.-</text:span> Monto de la multa y sanción concurrente. Las multas serán graduadas por la Autoridad de Aplicación en un monto que será estipulado en el equivalente en pesos entre diez (10) y diez mil (10.000) sueldos básicos de la categoria inicial de la administración pública nacional, pudiendo concurrir con las demás sanciones previstas en el articulo 72 cuando el contraventor fuese declarado reincidente, o cuando a juicio de la Autoridad de Aplicacion la contravención hídrica genere perjuicios a terceras personas o al ambiente. </text:p>
      <text:p text:style-name="P11"/>
      <text:p text:style-name="P11"><text:span text:style-name="T15">Articulo 185.-</text:span> Criterios de imposición de sanciones. Para la imposición de las sanciones correspondientes, la Autoridad de Aplicación determinará el monto de las multas y la procedencia de otras sanciones, atendiendo a las circunstancias del caso, las personales del infractor, su intencionalidad, la reiteración o reincidencia del mismo, la gravedad de los hechos y los peligros o daños causados. </text:p>
      <text:p text:style-name="P11"/>
      <text:p text:style-name="P11"><text:span text:style-name="T15">Artículo 186.-</text:span> Pena accesoria. En cualquier caso y como pena accesoria pueden aplicarse sanciones conminatorias diarias cuyo valor no superará a diez (1O) sueldos básicos de la categoria inicial de la Administración Pública Nacional. <text:s/></text:p>
      <text:p text:style-name="P11"/>
      <text:p text:style-name="P11">Conjuntamente con la multa y la sanción conminatoria, la Autoridad de Aplicación podrá ordenar al infractor el decomiso de los bienes secuestrados, como también condenar al sancionado por comisión de una falta grave a <text:span text:style-name="T61">l</text:span>a destrucción de las obras y trabajos que hubiere realizado o a restablec<text:span text:style-name="T61">er</text:span> la situación material al estado anterior al hecho sancionado en el plazo que establezca. </text:p>
      <text:p text:style-name="P11"/>
      <text:p text:style-name="P11">Si no <text:span text:style-name="T61">l</text:span>o cumpliere en el plazo establecido la Autoridad de Aplicación podrá hacer tales trabajos por cuenta del sancionado y repetir su costo <text:soft-page-break/>por <text:span text:style-name="T61">vía</text:span> de apremio fiscal. </text:p>
      <text:p text:style-name="P11"/>
      <text:p text:style-name="P24"><text:s/>CAPÍTULO II: Procedimiento. </text:p>
      <text:p text:style-name="P11"/>
      <text:p text:style-name="P11"><text:span text:style-name="T15">Artículo 187.-</text:span> lnicio. Advertida una presunta infracción, todo funcionario está obligado a denunciarla ante la Autoridad de Aplicación. Radicada <text:span text:style-name="T61">l</text:span>a denuncia se iniciará el proceso para la comprobación y juzgamiento de <text:span text:style-name="T61">l</text:span>a contravención hídrica, <text:span text:style-name="T61">l</text:span>abrando un acta en la que se haga constar: </text:p>
      <text:p text:style-name="P11"/>
      <text:p text:style-name="P11">a) Lugar, fecha y hora en que realiza la inspección o se advierte la comisión de una contravención hídrica; </text:p>
      <text:p text:style-name="P11"/>
      <text:p text:style-name="P11">b) Domicilio y nombre del infractor; </text:p>
      <text:p text:style-name="P11"/>
      <text:p text:style-name="P11">c) Actividad o conducta; </text:p>
      <text:p text:style-name="P11"/>
      <text:p text:style-name="P11">d) Norma infringida; </text:p>
      <text:p text:style-name="P11"/>
      <text:p text:style-name="P11">e) Descripción de <text:span text:style-name="T61">l</text:span>a verificación o de los hechos con indicación de las circunstancias que resulten necesarias para una precisa determinación de <text:span text:style-name="T45">l</text:span>a contravención hídrica cometida. </text:p>
      <text:p text:style-name="P11"/>
      <text:p text:style-name="P11">El acta deberá ser suscripta por el funcionario juntamente con el presunto infractor y si éste se negara a ello, se hará constar tal actitud. </text:p>
      <text:p text:style-name="P11"/>
      <text:p text:style-name="P11">Si <text:span text:style-name="T61">l</text:span>a infracción constara en un expediente o de ellos se desprendieran indicio o presunciones fehacientes de su comisión, no será necesaria el acta, sino que se formarán actuaciones por separado, a cuyo efecto se desglosarán los originales dejando copia autenticada en el expediente. </text:p>
      <text:p text:style-name="P11"/>
      <text:p text:style-name="P11">El acta o las actuaciones separadas encabezarán el sumario administrativo. </text:p>
      <text:p text:style-name="P11"/>
      <text:p text:style-name="P11"><text:span text:style-name="T15">Articulo 188.-</text:span> Sumario administrativo. En base al acta de infracción o de las actuaciones administrativas o judiciales, se dispondrá la instrucción del sumario administrativo. A tal fin podrá disponer con carácter previo la agregación de actuaciones administrativas o judiciales, <text:span text:style-name="T61">l</text:span>a realización de nuevas verificaciones o la actualización de las ya realizadas y dictar toda providencia que permita salvar las insuficiencias, omisiones o errores de trámite. </text:p>
      <text:p text:style-name="P11"/>
      <text:p text:style-name="P11"><text:span text:style-name="T15">Artículo 189.-</text:span> Citación del infractor. El presunto infractor será citado para su defensa con entrega de copia del acta o instrumentos fundantes, <text:soft-page-break/>con una antelación no inferior a cinco días ni superior a veinte dias, a una audiencia para que efectúe su descargo y ofrezca o produzca toda la prueba. </text:p>
      <text:p text:style-name="P11"/>
      <text:p text:style-name="P11">En esta audiencia deberán interponerse todas las defensas y excepciones de que pretenda valerse. Las que no se articulen en esta instancia no podrán deducirse luego. </text:p>
      <text:p text:style-name="P11"/>
      <text:p text:style-name="P11">En defecto de su concurrencia a la audiencia podrá adjuntar memorial, con su descargo y ofrecimiento de pruebas. </text:p>
      <text:p text:style-name="P11"/>
      <text:p text:style-name="P44">En caso de no comparecer el presunto infractor ni formular presentación <text:s text:c="13"/>alguna, se continuará el proceso en rebeldía. </text:p>
      <text:p text:style-name="P11"/>
      <text:p text:style-name="P11"><text:span text:style-name="T15">Artículo 190.- </text:span>Pruebas. El presunto infractor podrá ofrecer todo tipo de pruebas. Estará a su cargo el diligenciamiento, cuyo plazo no podrá ser mayor de cuarenta días. </text:p>
      <text:p text:style-name="P11"/>
      <text:p text:style-name="P11">La prueba se producirá de conformidad con las siguientes normas: </text:p>
      <text:p text:style-name="P11"/>
      <text:p text:style-name="P11">a) El número de testigos ofrecidos no podrá ser mayor de cinco, salvo resolución fundada del instructor ordenando su ampliación. </text:p>
      <text:p text:style-name="P11"/>
      <text:p text:style-name="P11">b) Toda la documentación deberá ser acompañada y, en caso de imposibilidad deberá indicar en forma precisa el lugar en que se encuentra con cargo de ser presentada en el plazo perentorio que se le confiera, que nunca podrá ser superior a veinte días. </text:p>
      <text:p text:style-name="P11"/>
      <text:p text:style-name="P11">c) La prueba pericial se producirá sobre los puntos que indique el presunto infractor y se realizará por medio de un perito único que será designado de oficio a su costa. </text:p>
      <text:p text:style-name="P11"/>
      <text:p text:style-name="P11"><text:span text:style-name="T15">Artículo 191.-</text:span> Plazo de la instrucción sumaria y pago de multa. La instrucción sumaria no podrá durar más de sesenta <text:span text:style-name="T62">días</text:span> de vencido el plazo para el descargo y ofrecimiento de pruebas, debiendo el instructor proponer a la Autoridad de Aplicación el dictado de resolución aplicando la sanción o sobreseyendo dentro de los diez <text:span text:style-name="T62">días</text:span> siguientes. El acto administrativo que así resuelva deberá ser notificado fehacientemente al procesado. </text:p>
      <text:p text:style-name="P11"/>
      <text:p text:style-name="P11">En el caso de imponerse pena de multas, se lo intimará para que haga efectivo su importe en el plazo perentorio de cinco días, consignando el mismo en la cuenta abierta al efecto en el agente financiero de la <text:soft-page-break/>provincia. </text:p>
      <text:p text:style-name="P11"/>
      <text:p text:style-name="P11"><text:span text:style-name="T15">Artículo 192.-</text:span> interposición de recurso. La resolución que imponga la sanción podrá ser recurrida por ante la cámara en lo contencioso administrativo con competencia en el lugar en que se verificó <text:span text:style-name="T45">l</text:span>a contravención hídrica. </text:p>
      <text:p text:style-name="P11"/>
      <text:p text:style-name="P11">El recurso deberá interponerse y fundarse por ante la Autoridad de Aplicación dentro de los diez días de notificado, previo depósito del Importe de la multa. </text:p>
      <text:p text:style-name="P11"/>
      <text:p text:style-name="P11"><text:span text:style-name="T15">Artículo 193.-</text:span> Apremio fiscal. Si la multa no fuera pagada, la Autoridad de Aplicación promoverá el cobro por vía de Apremio Fiscal. </text:p>
      <text:p text:style-name="P11"/>
      <text:p text:style-name="P11">A tal efecto se servirá como título suficiente la copia autenticada de la resolución respectiva. </text:p>
      <text:p text:style-name="P11"/>
      <text:p text:style-name="P26">TÍTULO V </text:p>
      <text:p text:style-name="P11"/>
      <text:p text:style-name="P26">ORGANIZACIONES DE CUENCAS Y DE USUARIOS O BENEFICIARIOS </text:p>
      <text:p text:style-name="P24"/>
      <text:p text:style-name="P24">CAPÍTULO I: Organizaciones de cuenca. </text:p>
      <text:p text:style-name="P11"/>
      <text:p text:style-name="P11"><text:span text:style-name="T15">Artículo 194.-</text:span> Carácter y competencia territorial. La Autoridad de Aplicación dispondrá <text:span text:style-name="T62">l</text:span>a constitución de las Organizaciones de Cuenca que actuarán como personas jurídicas de derecho público no estatal a las cuales les fijará competencia territorial sobre una cuenca hidrográfica definida conforme <text:span text:style-name="T62">l</text:span>a reglamentación. </text:p>
      <text:p text:style-name="P11"/>
      <text:p text:style-name="P11"><text:span text:style-name="T15">Artículo 195.-</text:span> Fines. Las Organizaciones de Cuenca tendrán como finalidad colaborar con la Autoridad de Aplicación en <text:span text:style-name="T62">l</text:span>a planificación y gestión coordinada y participativa de los recursos hídricos dentro de los límites de su ámbito territorial, para <text:span text:style-name="T46">l</text:span>o cual: </text:p>
      <text:p text:style-name="P11"/>
      <text:p text:style-name="P11">a) Promoverán Ia coordinación intersectorial e interdistrital del manejo, uso, aprovechamiento, control y conservación del recurso hídrico. </text:p>
      <text:p text:style-name="P11"/>
      <text:p text:style-name="P11">b) Propondrán programas y proyectos a ejecutar conforme <text:span text:style-name="T62">l</text:span>as directrices establecidas por la Autoridad de Aplicación. </text:p>
      <text:p text:style-name="P11"/>
      <text:p text:style-name="P11"><text:span text:style-name="T15">Artículo 196.-</text:span> Integración y requisitos.- Las Organizaciones de Cuenca estarán integradas: </text:p>
      <text:p text:style-name="P11"><text:soft-page-break/></text:p>
      <text:p text:style-name="P11">a) Por representantes de las organizaciones de usuarios constituidas conforme la presente Ley de Aguas que actúen en el territorio de su competencia; </text:p>
      <text:p text:style-name="P11"/>
      <text:p text:style-name="P11">b) Por representantes de los Municipios y Comunas en el territorio de su competencia; </text:p>
      <text:p text:style-name="P11"/>
      <text:p text:style-name="P11">c) Por un representante de cada organismo o ente de la administración pública provincial, que ejerza funciones relativas al agua en el área de su competencia; </text:p>
      <text:p text:style-name="P11"/>
      <text:p text:style-name="P11">También podrán integrarlas, con carácter consultivo, organismos nacionales, otras organizaciones que interactúen con los recursos hídricos, consorcios camineros, representantes del sector de la producción, colegios profesionales y otras organizaciones no gubernamentales. </text:p>
      <text:p text:style-name="P11"/>
      <text:p text:style-name="P11"><text:span text:style-name="T15">Artículo 197.-</text:span> Constitución. E<text:span text:style-name="T62">l</text:span> acto administrativo de constitución de la Organización de Cuenca establecerá como mínimo: </text:p>
      <text:p text:style-name="P11"/>
      <text:p text:style-name="P11">a) Plano del área territorial bajo su jurisdicción. </text:p>
      <text:p text:style-name="P11"/>
      <text:p text:style-name="P11">b) Órganos de gobierno. </text:p>
      <text:p text:style-name="P11"/>
      <text:p text:style-name="P11">c) Mecanismo de participación de los integrantes. </text:p>
      <text:p text:style-name="P11"/>
      <text:p text:style-name="P11">d) Fuentes de financiamiento. </text:p>
      <text:p text:style-name="P11"/>
      <text:p text:style-name="P11"><text:span text:style-name="T15">CAPÍTULO </text:span><text:span text:style-name="T24">II</text:span><text:span text:style-name="T15">: Organizaciones de usuarios o beneficiarios.</text:span> </text:p>
      <text:p text:style-name="P11"/>
      <text:p text:style-name="P11"><text:span text:style-name="T15">Artículo 198.-</text:span> Creación y objeto. La Autoridad de Aplicación propiciará la amplia participación de los usuarios del agua o beneficiarios en determinados aspectos de la gestión hídrica y fomentará la creación y fortalecimiento de organizaciones de usuarios de recursos hídricos en los cuales se delegarán responsabilidades de ejecución, operación, mantenimiento y administración de la infraestructura y recursos que utilizan. </text:p>
      <text:p text:style-name="P11"/>
      <text:p text:style-name="P11">Estas organizaciones representarán a los usuarios o beneficiarios organizados frente a las Organizaciones de Cuenca y ante la Autoridad de Aplicación. </text:p>
      <text:p text:style-name="P11"/>
      <text:p text:style-name="P11"><text:soft-page-break/><text:span text:style-name="T15">Articulo 199.-</text:span> Integración Las organizaciones de usuarios o beneﬁciarios estarán integradas por los productores, propietarios o residentes en la jurisdicción que se determine para cada una de ellas en el decreto de creación dictado por el Poder Ejecutivo Provincial. Funcionarán como personas jurídicas de derecho público no estatales tendientes a asegurar la más racional y provechosa utilización del agua y los otros recursos naturales y para el mejor ejercicio de los usos previstos en est<text:span text:style-name="T62">a</text:span> Ley de Aguas. </text:p>
      <text:p text:style-name="P11"/>
      <text:p text:style-name="P11"><text:span text:style-name="T15">Artículo 200.-</text:span> Requisitos de constitución y publicidad. El decreto de constitución de la organización fijará los fines específicos del mismo y los límites de su actuación, y como mínimo: </text:p>
      <text:p text:style-name="P11"/>
      <text:p text:style-name="P11">a) Representación legal y órganos de administración. </text:p>
      <text:p text:style-name="P11"/>
      <text:p text:style-name="P11">b) Registros a su cargo. </text:p>
      <text:p text:style-name="P11"/>
      <text:p text:style-name="P11">c) Plano del área territorial bajo su jurisdicción. </text:p>
      <text:p text:style-name="P11"/>
      <text:p text:style-name="P20">d) Régimen de administración y disposición de sus bienes. </text:p>
      <text:p text:style-name="P20"/>
      <text:p text:style-name="P20">e) Estatuto aprobado. </text:p>
      <text:p text:style-name="P11"/>
      <text:p text:style-name="P11">Ninguna inscripción de dominio u otro derecho real se realizará en el Registro General de la Propiedad sin que se justifique previamente mediante certiﬁcado expedido por la Organización de Usuarios que el propietario no adeuda suma alguna por contribuciones previstas por ley. </text:p>
      <text:p text:style-name="P11"/>
      <text:p text:style-name="P11"><text:span text:style-name="T15">Articulo 201.-</text:span> Cobro de tasas o tarifas. Las organizaciones de usuarios podrán percibir las tasas que fije la ley en retribución de los servicios que presten, las que serán previamente determinadas por la Autoridad de Aplicación al momento de su creación. El cobro de las mismas podrá perseguirse por <text:span text:style-name="T63">vía</text:span> de apremio ﬁscal. </text:p>
      <text:p text:style-name="P11"/>
      <text:p text:style-name="P11"><text:span text:style-name="T15">Artículo 202.-</text:span> Intervención y Disolución. La Autoridad de Aplicación ejercerá facultades de control y vigilancia y podrá disponer la intervención de dichas organizaciones ante el incumplimiento de sus funciones o irregularidades en su manejo, o cuando las necesidades del servicio lo exigiesen, o cuando se desvirtuaren los objetivos que dieron origen a su constitución. </text:p>
      <text:p text:style-name="P11"/>
      <text:p text:style-name="P11">Cuando sea imposible el cumplimiento de los objetivos de la Organización de Usuarios <text:span text:style-name="T63">l</text:span>a Autoridad de Aplicación solicitará al Poder Ejecutivo su <text:soft-page-break/>disolución. En dicho caso, se <text:span text:style-name="T63">l</text:span>iquidará pasando sus bienes al patrimonio de la Autoridad de Aplicación, sin derecho a compensación alguna. </text:p>
      <text:p text:style-name="P11"/>
      <text:p text:style-name="P26"/>
      <text:p text:style-name="P22"><text:span text:style-name="T15">TITULO VI</text:span> </text:p>
      <text:p text:style-name="P11"/>
      <text:p text:style-name="P22"><text:span text:style-name="T15">MODIFICACIONES, DEROGACIONES Y NORMAS TRANSITORIAS</text:span> </text:p>
      <text:p text:style-name="P11"/>
      <text:p text:style-name="P11"><text:span text:style-name="T15">Articulo 203.-</text:span> Vigencia de Ley No. 11.730 En todo lo que no sea modiﬁcado por la presente Ley de Aguas, está vigente la Ley 11.730 de Régimen de Uso de Bienes Ubicados en Zonas Inundables que será aplicada por la Autoridad de Aplicación. </text:p>
      <text:p text:style-name="P11"/>
      <text:p text:style-name="P11"><text:span text:style-name="T15">Articulo 204.-</text:span> Vigencia de la Ley 12.081. En todo lo que no sea modificado por el presente Ley de Aguas, continua vigente la Ley 12.081 de Resolución de Conﬂictos de origen hídrico, que será aplicada por la Autoridad de Aplicación. </text:p>
      <text:p text:style-name="P11"/>
      <text:p text:style-name="P11"><text:span text:style-name="T15">Articulo 205.-</text:span> Vigencia y derogación de leyes. Las leyes especiales sobre recursos hídricos conservan su vigencia en cuanto no hayan sido modificadas ni se opongan a la presente Ley de Aguas. </text:p>
      <text:p text:style-name="P11"/>
      <text:p text:style-name="P11">Deróganse las leyes 2.250, 3.368, 3.375, 10.623, 10.714 y 10.825. </text:p>
      <text:p text:style-name="P11"/>
      <text:p text:style-name="P11"><text:span text:style-name="T15">ARTÍCULO 206.-</text:span> Permisos y concesiones preexistentes. Todas las concesiones y permisos vigentes otorgados por la Autoridad de Aplicación, deberán ser renovados en el término de seis meses a partir de la fecha de promulgación del presente Ley de Aguas debiendo cumplir en ese lapso, con los requisitos fijados. El incumplimiento de la presente disposición determinará la caducidad de las mismas. </text:p>
      <text:p text:style-name="P11"/>
      <text:p text:style-name="P11">Los actuales usuarios, sin título legítimo, para continuar gozando del derecho de aprovechamiento deberán solicitar permiso o concesión dentro de los seis meses de entrada en vigencia de esta ley. En caso de incumplimiento, será considerado falta grave arbitrando la Autoridad de Aplicación las medidas necesarias para hacer cesar el uso. </text:p>
      <text:p text:style-name="P11"/>
      <text:p text:style-name="P11">Las concesiones que se hubieran otorgado con anterioridad a esta Ley de Aguas, se regirán sustancialmente por las disposiciones legales que les hubieran dado origen en cuanto a las relaciones jurídicas consolidadas. En todo lo futuro se regirán por esta Ley de Aguas. </text:p>
      <text:p text:style-name="P11"/>
      <text:p text:style-name="P11"/>
      <text:p text:style-name="P11"><text:soft-page-break/>Las concesiones otorgadas por otras autoridades con anterioridad a la vigencia de esta Ley de Aguas podrán ser con preferencia a nuevos pedidos de permiso o concesión, si formularen la petición dentro de los seis primeros meses de vigencia de esta Ley de Aguas. </text:p>
      <text:p text:style-name="P11"/>
      <text:p text:style-name="P11"><text:span text:style-name="T15">ARTÍCULO 207.-</text:span> Ajustes presupuestarios. Autorízase al Poder Ejecutivo a realizar los ajustes presupuestarios necesarios del Presupuesto General de Cálculo de Gastos y Recursos en ejecución, para la creación del Programa Provincial para atender eventos extraordinarios de exceso y déficit hídrico. </text:p>
      <text:p text:style-name="P11"/>
      <text:p text:style-name="P43"><text:span text:style-name="T34">ARTÍCULO 208.-</text:span><text:span text:style-name="T33"> Comuníquese al Poder Ejecutivo.</text:span> </text:p>
      <text:p text:style-name="P6"><text:span text:style-name="T65">FIRMANTES: </text:span><text:span text:style-name="Fuente_20_de_20_párrafo_20_predeter."><text:span text:style-name="T4">LACAVA, PANELLA, MASCIOLI, </text:span></text:span><text:span text:style-name="Fuente_20_de_20_párrafo_20_predeter."><text:span text:style-name="T5">VEGA </text:span></text:span><text:span text:style-name="Fuente_20_de_20_párrafo_20_predeter."><text:span text:style-name="T7">Y</text:span></text:span><text:span text:style-name="Fuente_20_de_20_párrafo_20_predeter."><text:span text:style-name="T5"> </text:span></text:span><text:span text:style-name="Fuente_20_de_20_párrafo_20_predeter."><text:span text:style-name="T6">REUTEMANN</text:span></text:span><text:span text:style-name="Fuente_20_de_20_párrafo_20_predeter."><text:span text:style-name="T4">.</text:span></text:span></text:p>
      <text:p text:style-name="P5"><text:span text:style-name="T1">SALA DE COMISIÓN</text:span>, <text:span text:style-name="T65">16 DE SEPTIEMBRE DE 2015.-</text:span></text:p>
      <text:p text:style-name="P4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27"><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4H54M31S</meta:editing-duration>
    <meta:editing-cycles>43</meta:editing-cycles>
    <meta:print-date>2013-06-25T08:52:51.43</meta:print-date>
    <dc:date>2015-09-17T11:13:44</dc:date>
    <meta:document-statistic meta:table-count="0" meta:image-count="1" meta:object-count="0" meta:page-count="58" meta:paragraph-count="606" meta:word-count="16910" meta:character-count="110409" meta:non-whitespace-character-count="93448"/>
    <meta:template xlink:type="simple" xlink:actuate="onRequest" xlink:title="Predeterminado" xlink:href="../../VIGENTES/Datos%20de%20programa/LibreOffice/3/user/template/Predeterminado.ott" meta:date="2012-10-05T11:34:51.79"/>
  </office:meta>
</office:document-meta>
</file>